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514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2a0767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2a0767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2a076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70a6"/>
    </style:style>
    <style:style style:name="T3" style:family="text">
      <style:text-properties officeooo:rsid="001c2394"/>
    </style:style>
    <style:style style:name="T4" style:family="text">
      <style:text-properties officeooo:rsid="001dc143"/>
    </style:style>
    <style:style style:name="T5" style:family="text">
      <style:text-properties officeooo:rsid="0020f9d2"/>
    </style:style>
    <style:style style:name="T6" style:family="text">
      <style:text-properties officeooo:rsid="0022ba8e"/>
    </style:style>
    <style:style style:name="T7" style:family="text">
      <style:text-properties officeooo:rsid="0023ad92"/>
    </style:style>
    <style:style style:name="T8" style:family="text">
      <style:text-properties officeooo:rsid="0025b7a8"/>
    </style:style>
    <style:style style:name="T9" style:family="text">
      <style:text-properties officeooo:rsid="002730e3"/>
    </style:style>
    <style:style style:name="T10" style:family="text">
      <style:text-properties officeooo:rsid="0027c6e7"/>
    </style:style>
    <style:style style:name="T11" style:family="text">
      <style:text-properties officeooo:rsid="0028d94e"/>
    </style:style>
    <style:style style:name="T12" style:family="text">
      <style:text-properties officeooo:rsid="002a07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PEDIDO DE PROVIDÊNCIAS Nº <text:span text:style-name="T12">3.288</text:span>/2015</text:p>
      <text:p text:style-name="P12">Solicita<text:span text:style-name="T9"> </text:span>operação tapa-buracos n<text:span text:style-name="T9">a </text:span><text:span text:style-name="T12">R</text:span><text:span text:style-name="T10">ua Vinte e Cinco de Julho</text:span><text:span text:style-name="T6">, </text:span><text:span text:style-name="T10">proximidades do </text:span><text:span text:style-name="T12">nº</text:span><text:span text:style-name="T10"> </text:span><text:span text:style-name="T11">606</text:span><text:span text:style-name="T10">,</text:span><text:span text:style-name="T6"> </text:span><text:span text:style-name="T12">B</text:span><text:span text:style-name="T2">airro </text:span><text:span text:style-name="T10">Rio Branco</text:span><text:span text:style-name="T2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5">Nest<text:span text:style-name="T9">a </text:span><text:span text:style-name="T12">R</text:span><text:span text:style-name="T10">ua</text:span> há <text:span text:style-name="T10">um</text:span><text:span text:style-name="T9"> </text:span>buraco<text:span text:style-name="T9">s com uma grande extensão e profundidade </text:span><text:span text:style-name="T10">n</text:span><text:span text:style-name="T8">a pista</text:span><text:span text:style-name="T6">, </text:span>que tem ocasionado<text:span text:style-name="T3"> </text:span><text:span text:style-name="T4">desconforto aos </text:span><text:span text:style-name="T6">usuários</text:span><text:span text:style-name="T4"> da presente </text:span><text:span text:style-name="T12">R</text:span><text:span text:style-name="T4">ua, bem como dificultando o acesso de veículos ao local, </text:span><text:span text:style-name="T5">visto que a </text:span><text:span text:style-name="T12">R</text:span><text:span text:style-name="T5">ua é muito movimentada e dá acesso a bairros circunvizinhos, </text:span><text:span text:style-name="T10">tornando-se</text:span><text:span text:style-name="T6"> també</text:span><text:span text:style-name="T7">m</text:span><text:span text:style-name="T6"> um risco iminente de um acidente, tanto para </text:span><text:span text:style-name="T12">pedestres</text:span><text:span text:style-name="T6"> ou para veículo</text:span><text:span text:style-name="T9">s.</text:span></text:p>
      <text:p text:style-name="P15">Diante do exposto<text:span text:style-name="T9">, </text:span><text:span text:style-name="T10">solicita </text:span><text:span text:style-name="T4">providências</text:span> neste pedido.</text:p>
      <text:p text:style-name="P16">Novo Hamburgo, <text:span text:style-name="T10">1</text:span><text:span text:style-name="T12">5</text:span> de <text:span text:style-name="T8">outubro </text:span>de 2015.</text:p>
      <text:p text:style-name="P17">Vereador Sergio Hanich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2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514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14T15:34: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4" meta:character-count="12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