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7f0028" officeooo:paragraph-rsid="017f1d18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17ba888" officeooo:paragraph-rsid="017257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fo:font-weight="normal" officeooo:paragraph-rsid="017caf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officeooo:paragraph-rsid="017257a2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2.96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fo:font-weight="normal" officeooo:rsid="017257a2" officeooo:paragraph-rsid="017257a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f1d18" officeooo:paragraph-rsid="017f1d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1807428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12fff03"/>
    </style:style>
    <style:style style:name="T2" style:family="text">
      <style:text-properties officeooo:rsid="013e3279"/>
    </style:style>
    <style:style style:name="T3" style:family="text">
      <style:text-properties officeooo:rsid="0156a2d2"/>
    </style:style>
    <style:style style:name="T4" style:family="text">
      <style:text-properties officeooo:rsid="015d9e2b"/>
    </style:style>
    <style:style style:name="T5" style:family="text">
      <style:text-properties officeooo:rsid="0167b468"/>
    </style:style>
    <style:style style:name="T6" style:family="text">
      <style:text-properties officeooo:rsid="0168c5a5"/>
    </style:style>
    <style:style style:name="T7" style:family="text">
      <style:text-properties officeooo:rsid="017257a2"/>
    </style:style>
    <style:style style:name="T8" style:family="text">
      <style:text-properties officeooo:rsid="017ba888"/>
    </style:style>
    <style:style style:name="T9" style:family="text">
      <style:text-properties officeooo:rsid="017cafed"/>
    </style:style>
    <style:style style:name="T10" style:family="text">
      <style:text-properties officeooo:rsid="017f1d18"/>
    </style:style>
    <style:style style:name="T11" style:family="text">
      <style:text-properties officeooo:rsid="018074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/></text:p>
      <text:p text:style-name="P14"><text:span text:style-name="T1">REQUERIMENTO </text:span><text:s/>Nº <text:span text:style-name="T10">1.</text:span><text:span text:style-name="T11">6</text:span><text:span text:style-name="T10">63</text:span>/201<text:span text:style-name="T2">5</text:span></text:p>
      <text:p text:style-name="P7"><text:span text:style-name="T9">Solicita informações sobre qual impedimento existe para que a Fundação de Saúde Pública realize </text:span><text:span text:style-name="T10">c</text:span><text:span text:style-name="T9">irurgias </text:span><text:span text:style-name="T10">v</text:span><text:span text:style-name="T9">asculares</text:span>. </text:p>
      <text:p text:style-name="P8"><text:span text:style-name="T6">A</text:span> Vereador<text:span text:style-name="T6">a</text:span> que este subscreve <text:span text:style-name="T3">requer </text:span><text:s/><text:span text:style-name="T4">à </text:span><text:span text:style-name="T10">M</text:span><text:span text:style-name="T4">esa,</text:span> após os trâmites regimentais, <text:span text:style-name="T10">o envio do presente requerimento</text:span><text:span text:style-name="T7"> ao Sr. Prefeito </text:span><text:span text:style-name="T10">Municipal, solicitando</text:span><text:span text:style-name="T7"> </text:span><text:span text:style-name="T9">informações sobre qual impedimento existe para que a Fundação de Saúde Pública </text:span><text:span text:style-name="T10">r</text:span><text:span text:style-name="T9">ealize </text:span><text:span text:style-name="T10">c</text:span><text:span text:style-name="T9">irurgias </text:span><text:span text:style-name="T10">v</text:span><text:span text:style-name="T9">asculares</text:span><text:span text:style-name="T8">.</text:span><text:span text:style-name="T7"> </text:span></text:p>
      <text:p text:style-name="P12"/>
      <text:p text:style-name="P9">Na certeza de contar com vossa especial atenção, desde já, afirm<text:span text:style-name="T5">amos</text:span> nesta oportunidade <text:span text:style-name="T5">nossos</text:span> protestos de elevada estima e consideração.</text:p>
      <text:p text:style-name="P10">Novo Hamburgo, <text:span text:style-name="T8">13 de outubro</text:span><text:span text:style-name="T4"> </text:span><text:s/>de 201<text:span text:style-name="T2">5</text:span></text:p>
      <text:p text:style-name="P16"><text:s text:c="2"/></text:p>
      <text:p text:style-name="P16"><text:s text:c="10"/>Vereadora Patricia Beck <text:s text:c="9"/></text:p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riginal da autora.</text:p>
      <text:p text:style-name="P13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7f0028" officeooo:paragraph-rsid="017f1d1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9T16:29:52</dc:date>
    <meta:printed-by>Raul Becker</meta:printed-by>
    <meta:print-date>2015-07-23T15:46:38</meta:print-date>
    <dc:language>pt-BR</dc:language>
    <meta:editing-cycles>139</meta:editing-cycles>
    <meta:editing-duration>PT13H35M06S</meta:editing-duration>
    <dc:creator>Paloma Teixeira</dc:creator>
    <meta:document-statistic meta:table-count="0" meta:image-count="1" meta:object-count="0" meta:page-count="1" meta:paragraph-count="15" meta:word-count="162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