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90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90d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750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89e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bf9c33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37eb1a"/>
    </style:style>
    <style:style style:name="T20" style:family="text">
      <style:text-properties officeooo:rsid="0147007c"/>
    </style:style>
    <style:style style:name="T21" style:family="text">
      <style:text-properties officeooo:rsid="04050fb2"/>
    </style:style>
    <style:style style:name="T22" style:family="text">
      <style:text-properties officeooo:rsid="01511580"/>
    </style:style>
    <style:style style:name="T23" style:family="text">
      <style:text-properties officeooo:rsid="0151f417"/>
    </style:style>
    <style:style style:name="T24" style:family="text">
      <style:text-properties officeooo:rsid="040c81ea"/>
    </style:style>
    <style:style style:name="T25" style:family="text">
      <style:text-properties officeooo:rsid="04223e57"/>
    </style:style>
    <style:style style:name="T26" style:family="text">
      <style:text-properties officeooo:rsid="041d82c1"/>
    </style:style>
    <style:style style:name="T27" style:family="text">
      <style:text-properties officeooo:rsid="015750e1"/>
    </style:style>
    <style:style style:name="T28" style:family="text">
      <style:text-properties officeooo:rsid="01584d20"/>
    </style:style>
    <style:style style:name="T29" style:family="text">
      <style:text-properties officeooo:rsid="01589ed6"/>
    </style:style>
    <style:style style:name="T30" style:family="text">
      <style:text-properties officeooo:rsid="01590d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PEDIDO DE PROVIDÊNCIAS</text:span><text:span text:style-name="T15"> </text:span>Nº <text:span text:style-name="T20">3.</text:span><text:span text:style-name="T22">2</text:span><text:span text:style-name="T30">89</text:span>/201<text:span text:style-name="T15">5</text:span></text:p>
      <text:p text:style-name="P18"><text:span text:style-name="T22">Solicita </text:span><text:span text:style-name="T29">conserto </text:span><text:span text:style-name="T30">de luminárias na Avenida Primeiro de Março, em frente à Empresa FEBRAPA, em ambos os lados, no Bairro Liberdade.</text:span><text:span text:style-name="T20"> 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9">considerando que:</text:span></text:p>
      <text:p text:style-name="P15"><text:s/></text:p>
      <text:p text:style-name="P19"><text:span text:style-name="T5">É necessári</text:span><text:span text:style-name="T11">o o <text:s/>conserto </text:span><text:span text:style-name="T12">de cinco luminárias na Avenida Primeiro de Março, em frente à Empresa FEBRAPA, em ambos os lados, no Bairro Liberdade.</text:span><text:span text:style-name="T13"> 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1</text:span><text:span text:style-name="T12">5</text:span><text:span text:style-name="T7">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6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4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5T15:24:56</dc:date>
    <meta:printed-by>Maria Gerhard</meta:printed-by>
    <meta:print-date>2015-10-13T15:39:02</meta:print-date>
    <dc:language>pt-BR</dc:language>
    <meta:editing-cycles>202</meta:editing-cycles>
    <meta:editing-duration>PT13H31M08S</meta:editing-duration>
    <meta:document-statistic meta:table-count="0" meta:image-count="1" meta:object-count="0" meta:page-count="1" meta:paragraph-count="16" meta:word-count="186" meta:character-count="11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