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d0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e82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d82c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223e5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750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89ed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90d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5aef0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c811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277f5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283154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5d059c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6c2bb"/>
    </style:style>
    <style:style style:name="T20" style:family="text">
      <style:text-properties officeooo:rsid="0296dd2a"/>
    </style:style>
    <style:style style:name="T21" style:family="text">
      <style:text-properties officeooo:rsid="00bf9c33"/>
    </style:style>
    <style:style style:name="T22" style:family="text">
      <style:text-properties officeooo:rsid="00bfcdb8"/>
    </style:style>
    <style:style style:name="T23" style:family="text">
      <style:text-properties officeooo:rsid="0105558a"/>
    </style:style>
    <style:style style:name="T24" style:family="text">
      <style:text-properties officeooo:rsid="0137eb1a"/>
    </style:style>
    <style:style style:name="T25" style:family="text">
      <style:text-properties officeooo:rsid="0147007c"/>
    </style:style>
    <style:style style:name="T26" style:family="text">
      <style:text-properties officeooo:rsid="04050fb2"/>
    </style:style>
    <style:style style:name="T27" style:family="text">
      <style:text-properties officeooo:rsid="01511580"/>
    </style:style>
    <style:style style:name="T28" style:family="text">
      <style:text-properties officeooo:rsid="0151f417"/>
    </style:style>
    <style:style style:name="T29" style:family="text">
      <style:text-properties officeooo:rsid="040c81ea"/>
    </style:style>
    <style:style style:name="T30" style:family="text">
      <style:text-properties officeooo:rsid="04223e57"/>
    </style:style>
    <style:style style:name="T31" style:family="text">
      <style:text-properties officeooo:rsid="041d82c1"/>
    </style:style>
    <style:style style:name="T32" style:family="text">
      <style:text-properties officeooo:rsid="015750e1"/>
    </style:style>
    <style:style style:name="T33" style:family="text">
      <style:text-properties officeooo:rsid="01584d20"/>
    </style:style>
    <style:style style:name="T34" style:family="text">
      <style:text-properties officeooo:rsid="01589ed6"/>
    </style:style>
    <style:style style:name="T35" style:family="text">
      <style:text-properties officeooo:rsid="01590d10"/>
    </style:style>
    <style:style style:name="T36" style:family="text">
      <style:text-properties officeooo:rsid="015aef08"/>
    </style:style>
    <style:style style:name="T37" style:family="text">
      <style:text-properties officeooo:rsid="015c8119"/>
    </style:style>
    <style:style style:name="T38" style:family="text">
      <style:text-properties officeooo:rsid="04277f51"/>
    </style:style>
    <style:style style:name="T39" style:family="text">
      <style:text-properties officeooo:rsid="04283154"/>
    </style:style>
    <style:style style:name="T40" style:family="text">
      <style:text-properties officeooo:rsid="015d059c"/>
    </style:style>
    <style:style style:name="T41" style:family="text">
      <style:text-properties officeooo:rsid="015e82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3">PEDIDO DE PROVIDÊNCIAS</text:span><text:span text:style-name="T20"> </text:span>Nº <text:span text:style-name="T25">3.</text:span><text:span text:style-name="T27">2</text:span><text:span text:style-name="T36">9</text:span><text:span text:style-name="T41">2</text:span>/201<text:span text:style-name="T20">5</text:span></text:p>
      <text:p text:style-name="P18"><text:span text:style-name="T37">Reitera solicitação de repintura</text:span><text:span text:style-name="T38"> d</text:span><text:span text:style-name="T39">a faixa de segurança na</text:span><text:span text:style-name="T38"> <text:s/>Rua Bartolomeu </text:span><text:span text:style-name="T40">de Gusmão, esquina</text:span><text:span text:style-name="T38"> </text:span><text:span text:style-name="T39">com </text:span><text:span text:style-name="T40">a </text:span><text:span text:style-name="T39">Rua Mundo Novo</text:span><text:span text:style-name="T37">, Bairro <text:s/>Canudos.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24">considerando que:</text:span></text:p>
      <text:p text:style-name="P15"><text:s/></text:p>
      <text:p text:style-name="P19"><text:span text:style-name="T5">É necessári</text:span><text:span text:style-name="T14">a a</text:span><text:span text:style-name="T11"> </text:span><text:span text:style-name="T15">repintura </text:span><text:span text:style-name="T16">d</text:span><text:span text:style-name="T17">a faixa de segurança na</text:span><text:span text:style-name="T16"> <text:s/>Rua Bartolomeu </text:span><text:span text:style-name="T18">de Gusmão, esquina</text:span><text:span text:style-name="T16"> </text:span><text:span text:style-name="T17">com </text:span><text:span text:style-name="T18">a </text:span><text:span text:style-name="T17">Rua Mundo Novo</text:span><text:span text:style-name="T15">, Bairro <text:s/>Canudos.</text:span></text:p>
      <text:p text:style-name="P17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7">1</text:span><text:span text:style-name="T12">5</text:span><text:span text:style-name="T7">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21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2">a</text:span> autor<text:span text:style-name="T22">a</text:span>.</text:p>
      <text:p text:style-name="P7"><text:span text:style-name="T19">/</text:span>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5T17:14:07</dc:date>
    <meta:printed-by>Maria Gerhard</meta:printed-by>
    <meta:print-date>2015-10-15T15:38:59</meta:print-date>
    <dc:language>pt-BR</dc:language>
    <meta:editing-cycles>203</meta:editing-cycles>
    <meta:editing-duration>PT13H43M24S</meta:editing-duration>
    <meta:document-statistic meta:table-count="0" meta:image-count="1" meta:object-count="0" meta:page-count="1" meta:paragraph-count="16" meta:word-count="183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