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23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6235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aef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c811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277f5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28315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d059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2b9f0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62353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29d7f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6c2bb"/>
    </style:style>
    <style:style style:name="T24" style:family="text">
      <style:text-properties officeooo:rsid="0296dd2a"/>
    </style:style>
    <style:style style:name="T25" style:family="text">
      <style:text-properties officeooo:rsid="00bf9c33"/>
    </style:style>
    <style:style style:name="T26" style:family="text">
      <style:text-properties officeooo:rsid="00bfcdb8"/>
    </style:style>
    <style:style style:name="T27" style:family="text">
      <style:text-properties officeooo:rsid="0105558a"/>
    </style:style>
    <style:style style:name="T28" style:family="text">
      <style:text-properties officeooo:rsid="0137eb1a"/>
    </style:style>
    <style:style style:name="T29" style:family="text">
      <style:text-properties officeooo:rsid="0147007c"/>
    </style:style>
    <style:style style:name="T30" style:family="text">
      <style:text-properties officeooo:rsid="01511580"/>
    </style:style>
    <style:style style:name="T31" style:family="text">
      <style:text-properties officeooo:rsid="0151f417"/>
    </style:style>
    <style:style style:name="T32" style:family="text">
      <style:text-properties officeooo:rsid="01584d20"/>
    </style:style>
    <style:style style:name="T33" style:family="text">
      <style:text-properties officeooo:rsid="01589ed6"/>
    </style:style>
    <style:style style:name="T34" style:family="text">
      <style:text-properties officeooo:rsid="01590d10"/>
    </style:style>
    <style:style style:name="T35" style:family="text">
      <style:text-properties officeooo:rsid="015aef08"/>
    </style:style>
    <style:style style:name="T36" style:family="text">
      <style:text-properties officeooo:rsid="015c8119"/>
    </style:style>
    <style:style style:name="T37" style:family="text">
      <style:text-properties officeooo:rsid="04277f51"/>
    </style:style>
    <style:style style:name="T38" style:family="text">
      <style:text-properties officeooo:rsid="04283154"/>
    </style:style>
    <style:style style:name="T39" style:family="text">
      <style:text-properties officeooo:rsid="015d059c"/>
    </style:style>
    <style:style style:name="T40" style:family="text">
      <style:text-properties officeooo:rsid="015e821b"/>
    </style:style>
    <style:style style:name="T41" style:family="text">
      <style:text-properties officeooo:rsid="01616257"/>
    </style:style>
    <style:style style:name="T42" style:family="text">
      <style:text-properties officeooo:rsid="042b9f0f"/>
    </style:style>
    <style:style style:name="T43" style:family="text">
      <style:text-properties officeooo:rsid="0429d7fc"/>
    </style:style>
    <style:style style:name="T44" style:family="text">
      <style:text-properties officeooo:rsid="016235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7">PEDIDO DE PROVIDÊNCIAS</text:span><text:span text:style-name="T24"> </text:span>Nº <text:span text:style-name="T29">3.</text:span><text:span text:style-name="T30">2</text:span><text:span text:style-name="T35">9</text:span><text:span text:style-name="T44">4</text:span>/201<text:span text:style-name="T24">5</text:span></text:p>
      <text:p text:style-name="P18"><text:span text:style-name="T41">Solicita </text:span><text:span text:style-name="T42">repintura do quebra</text:span><text:span text:style-name="T44">-</text:span><text:span text:style-name="T42">molas </text:span><text:span text:style-name="T43"><text:s/>na Rua Bartolomeu de Gusmão, em frente </text:span><text:span text:style-name="T44">à o</text:span><text:span text:style-name="T42">ficina da prefeitura</text:span><text:span text:style-name="T41">, no Bairro Canudos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8">considerando que:</text:span></text:p>
      <text:p text:style-name="P15"><text:s/></text:p>
      <text:p text:style-name="P19"><text:span text:style-name="T5">É necessári</text:span><text:span text:style-name="T19">a a </text:span><text:span text:style-name="T20">repintura do quebra</text:span><text:span text:style-name="T21">-</text:span><text:span text:style-name="T20">molas </text:span><text:span text:style-name="T22"><text:s/>na Rua Bartolomeu de Gusmão, em frente </text:span><text:span text:style-name="T21">à o</text:span><text:span text:style-name="T20">ficina da prefeitura</text:span><text:span text:style-name="T19">, no Bairro Canudos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12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25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a</text:span> autor<text:span text:style-name="T26">a</text:span>.</text:p>
      <text:p text:style-name="P7"><text:span text:style-name="T23">/</text:span>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7:37:30</dc:date>
    <meta:printed-by>Maria Gerhard</meta:printed-by>
    <meta:print-date>2015-10-15T17:43:08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79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