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e78a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e95a30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bdee48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rsid="0290e557" officeooo:paragraph-rsid="00bb38a3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rsid="028ec457" officeooo:paragraph-rsid="00bb38a3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officeooo:rsid="0296dd2a" officeooo:paragraph-rsid="00bb38a3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3.083cm" style:auto-text-indent="false"/>
      <style:text-properties style:use-window-font-color="true" style:font-name="Nimbus Roman No9 L" fo:font-size="12pt" fo:language="pt" fo:country="BR" fo:font-weight="normal" officeooo:rsid="00cb0d74" officeooo:paragraph-rsid="0137eb1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3.083cm" style:auto-text-indent="false"/>
      <style:text-properties style:font-name="Nimbus Roman No9 L" fo:font-size="12pt" fo:font-weight="normal" officeooo:paragraph-rsid="0151f417" style:font-size-asian="12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margin-left="0cm" fo:margin-right="0cm" fo:margin-top="0cm" fo:margin-bottom="0cm" fo:text-align="center" style:justify-single-word="false" fo:text-indent="0cm" style:auto-text-indent="false" style:page-number="auto" fo:break-before="page"/>
      <style:text-properties style:font-name="Nimbus Roman No9 L" fo:font-size="12pt" fo:font-weight="bold" officeooo:paragraph-rsid="01114a58" style:font-size-asian="12pt" style:font-weight-asian="bold" style:font-name-complex="Arial" style:font-size-complex="12pt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41d82c1" officeooo:paragraph-rsid="015750e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8.467cm" fo:margin-right="0cm" fo:margin-top="1.499cm" fo:margin-bottom="1.499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1114a58" officeooo:paragraph-rsid="0167d96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3.083cm" style:auto-text-indent="false"/>
      <style:text-properties style:font-name="Nimbus Roman No9 L" fo:font-size="12pt" fo:font-weight="normal" officeooo:paragraph-rsid="0168cf60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officeooo:rsid="028de1c9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296dd2a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137eb1a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1397da5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14f5e8a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151f417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1589ed6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1590d10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15aef08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15c8119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4277f51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4283154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15d059c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1616257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fo:language="pt" fo:country="BR" officeooo:rsid="042b9f0f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fo:language="pt" fo:country="BR" officeooo:rsid="01623531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style:use-window-font-color="true" fo:language="pt" fo:country="BR" officeooo:rsid="0429d7fc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style:use-window-font-color="true" fo:language="pt" fo:country="BR" officeooo:rsid="0168cf60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officeooo:rsid="0026c2bb"/>
    </style:style>
    <style:style style:name="T21" style:family="text">
      <style:text-properties officeooo:rsid="0296dd2a"/>
    </style:style>
    <style:style style:name="T22" style:family="text">
      <style:text-properties officeooo:rsid="00bf9c33"/>
    </style:style>
    <style:style style:name="T23" style:family="text">
      <style:text-properties officeooo:rsid="00bfcdb8"/>
    </style:style>
    <style:style style:name="T24" style:family="text">
      <style:text-properties officeooo:rsid="0105558a"/>
    </style:style>
    <style:style style:name="T25" style:family="text">
      <style:text-properties officeooo:rsid="0137eb1a"/>
    </style:style>
    <style:style style:name="T26" style:family="text">
      <style:text-properties officeooo:rsid="0147007c"/>
    </style:style>
    <style:style style:name="T27" style:family="text">
      <style:text-properties officeooo:rsid="04050fb2"/>
    </style:style>
    <style:style style:name="T28" style:family="text">
      <style:text-properties officeooo:rsid="01511580"/>
    </style:style>
    <style:style style:name="T29" style:family="text">
      <style:text-properties officeooo:rsid="01590d10"/>
    </style:style>
    <style:style style:name="T30" style:family="text">
      <style:text-properties officeooo:rsid="015aef08"/>
    </style:style>
    <style:style style:name="T31" style:family="text">
      <style:text-properties officeooo:rsid="015c8119"/>
    </style:style>
    <style:style style:name="T32" style:family="text">
      <style:text-properties officeooo:rsid="04277f51"/>
    </style:style>
    <style:style style:name="T33" style:family="text">
      <style:text-properties officeooo:rsid="04283154"/>
    </style:style>
    <style:style style:name="T34" style:family="text">
      <style:text-properties officeooo:rsid="015d059c"/>
    </style:style>
    <style:style style:name="T35" style:family="text">
      <style:text-properties officeooo:rsid="015e821b"/>
    </style:style>
    <style:style style:name="T36" style:family="text">
      <style:text-properties officeooo:rsid="01616257"/>
    </style:style>
    <style:style style:name="T37" style:family="text">
      <style:text-properties officeooo:rsid="042b9f0f"/>
    </style:style>
    <style:style style:name="T38" style:family="text">
      <style:text-properties officeooo:rsid="0429d7fc"/>
    </style:style>
    <style:style style:name="T39" style:family="text">
      <style:text-properties officeooo:rsid="01623531"/>
    </style:style>
    <style:style style:name="T40" style:family="text">
      <style:text-properties officeooo:rsid="042d1d86"/>
    </style:style>
    <style:style style:name="T41" style:family="text">
      <style:text-properties officeooo:rsid="0167d96c"/>
    </style:style>
    <style:style style:name="T42" style:family="text">
      <style:text-properties officeooo:rsid="0168cf6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4">PEDIDO DE PROVIDÊNCIAS</text:span><text:span text:style-name="T21"> </text:span>Nº <text:span text:style-name="T26">3.</text:span><text:span text:style-name="T28">2</text:span><text:span text:style-name="T30">9</text:span><text:span text:style-name="T41">5</text:span>/201<text:span text:style-name="T21">5</text:span></text:p>
      <text:p text:style-name="P18"><text:span text:style-name="T36">Solicita </text:span><text:span text:style-name="T41">à</text:span><text:span text:style-name="T40"> </text:span><text:span text:style-name="T42">Prefeitura que oficie à </text:span><text:span text:style-name="T40">empresa SMS para que corrija o direcionamento de sua iluminação de modo que não prejudique os moradores da Rua Armindo Machado, </text:span><text:span text:style-name="T42">Bairro</text:span><text:span text:style-name="T40"> Rondonia</text:span><text:span text:style-name="T33">.</text:span><text:span text:style-name="T27"> <text:s/></text:span></text:p>
      <text:p text:style-name="P14">A Vereadora que este subscreve solicita à Mesa, após os tramites regimentais, sirva-se enviar cópia da presente proposição ao Exmo. Sr. Prefeito Municipal, para que estude sua viabilidade<text:span text:style-name="T25">:</text:span></text:p>
      <text:p text:style-name="P15"><text:s/></text:p>
      <text:p text:style-name="P19"><text:span text:style-name="T19">Solicita à Prefeitura que oficie à empresa SMS para que corrija o direcionamento de sua iluminação de modo que não prejudique os moradores da Rua Armindo Machado, Bairro Rondonia.</text:span></text:p>
      <text:p text:style-name="P17"/>
      <text:p text:style-name="P9">Na certeza de contar com vossa especial atenção, desde já, firmamos nesta oportunidade nossos protestos de elevada estima e consideração.</text:p>
      <text:p text:style-name="P8"/>
      <text:p text:style-name="P10"><text:span text:style-name="T2">Novo Hamburgo, </text:span><text:span text:style-name="T7">1</text:span><text:span text:style-name="T9">5</text:span><text:span text:style-name="T7"> </text:span><text:span text:style-name="T6">de outu</text:span><text:span text:style-name="T4">bro</text:span><text:span text:style-name="T3"> de 2015</text:span><text:span text:style-name="T2">.</text:span></text:p>
      <text:p text:style-name="P12"/>
      <text:p text:style-name="P11">Vereadora Patr<text:span text:style-name="T22">í</text:span>cia Beck</text:p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<text:span text:style-name="T23">a</text:span> autor<text:span text:style-name="T23">a</text:span>.</text:p>
      <text:p text:style-name="P7"><text:span text:style-name="T20">/</text:span><text:span text:style-name="T23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Maria Gerhard</dc:creator>
    <dc:date>2015-10-15T18:13:39</dc:date>
    <meta:printed-by>Maria Gerhard</meta:printed-by>
    <meta:print-date>2015-10-15T17:43:08</meta:print-date>
    <dc:language>pt-BR</dc:language>
    <meta:editing-cycles>203</meta:editing-cycles>
    <meta:editing-duration>PT13H43M24S</meta:editing-duration>
    <meta:document-statistic meta:table-count="0" meta:image-count="1" meta:object-count="0" meta:page-count="1" meta:paragraph-count="16" meta:word-count="197" meta:character-count="121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