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Raleway" svg:font-family="Raleway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c3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c386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c38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font-name="Raleway" fo:font-size="10.5pt" fo:letter-spacing="normal" fo:font-style="normal"/>
    </style:style>
    <style:style style:name="T11" style:family="text">
      <style:text-properties officeooo:rsid="001c3861"/>
    </style:style>
    <style:style style:name="T12" style:family="text">
      <style:text-properties style:language-asian="pt" style:country-asian="BR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1d5cf0"/>
    </style:style>
    <style:style style:name="T16" style:family="text">
      <style:text-properties officeooo:rsid="001ef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1">1.664</text:span>/2015</text:p>
      <text:p text:style-name="P17"><text:span text:style-name="T3">Requer </text:span><text:span text:style-name="T4">V</text:span><text:span text:style-name="T3">oto de </text:span><text:span text:style-name="T4">C</text:span><text:span text:style-name="T3">ongratulações à</text:span><text:span text:style-name="T5"> Space Propaganda, pela passagem do seu 2º aniversário.</text:span></text:p>
      <text:p text:style-name="P16">O Vereador que este subscreve:</text:p>
      <text:p text:style-name="P15">Considerando que a Space Propaganda celebra seu 2º aniversário, <text:s/>destacando-se no mercado, conectando-se com o futuro e com inovações para seus clientes. Evidenciamos a excelência no atendimento, a criatividade e o talento desta equipe, que <text:s/>fidelizam clientes. </text:p>
      <text:p text:style-name="P21">Reconhecemos o empenho da Space Propaganda em administrar com competência os caminhos do desenvolvimento da empresa, superando crises e adversidades, vislumbrando um futuro de sucesso, com muita criatividade!</text:p>
      <text:p text:style-name="P12"/>
      <text:p text:style-name="P12">ISSO POSTO,</text:p>
      <text:p text:style-name="P12"/>
      <text:p text:style-name="P13">REQUER:</text:p>
      <text:p text:style-name="P13"/>
      <text:p text:style-name="P18"><text:span text:style-name="T9">1. </text:span><text:span text:style-name="T8">Seja consignado em Ata Voto de Congratulações à </text:span><text:span text:style-name="T6">Space Propaganda <text:s/>pela passagem do seu 2º aniversário; </text:span><text:span text:style-name="T7">e</text:span></text:p>
      <text:p text:style-name="P18"><text:span text:style-name="T6"/></text:p>
      <text:p text:style-name="P19"><text:span text:style-name="T11">2. </text:span>Seja oficiado a empresa homenageada, aos seus sócios Daniel Hanauer, Glauco Beltrame e Laerte Strattmann, com as congratulações em nome desta Casa Legislativa.</text:p>
      <text:p text:style-name="P19"/>
      <text:p text:style-name="P23">Novo Hamburgo, 1<text:span text:style-name="T15">5</text:span> de outubro de de 2015.</text:p>
      <text:list xml:id="list157622033" text:style-name="L3">
        <text:list-header>
          <text:p text:style-name="P20"/>
        </text:list-header>
      </text:list>
      <text:p text:style-name="P9"/>
      <text:p text:style-name="P10">Vereador <text:s/>Issur Koch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8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Raleway" svg:font-family="Raleway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9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