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1d82c1" officeooo:paragraph-rsid="01575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68cf60" officeooo:paragraph-rsid="016be0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6be0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90d1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6c2bb"/>
    </style:style>
    <style:style style:name="T9" style:family="text">
      <style:text-properties officeooo:rsid="0296dd2a"/>
    </style:style>
    <style:style style:name="T10" style:family="text">
      <style:text-properties officeooo:rsid="00bf9c33"/>
    </style:style>
    <style:style style:name="T11" style:family="text">
      <style:text-properties officeooo:rsid="00bfcdb8"/>
    </style:style>
    <style:style style:name="T12" style:family="text">
      <style:text-properties officeooo:rsid="0105558a"/>
    </style:style>
    <style:style style:name="T13" style:family="text">
      <style:text-properties officeooo:rsid="0137eb1a"/>
    </style:style>
    <style:style style:name="T14" style:family="text">
      <style:text-properties officeooo:rsid="0147007c"/>
    </style:style>
    <style:style style:name="T15" style:family="text">
      <style:text-properties officeooo:rsid="04050fb2"/>
    </style:style>
    <style:style style:name="T16" style:family="text">
      <style:text-properties officeooo:rsid="01511580"/>
    </style:style>
    <style:style style:name="T17" style:family="text">
      <style:text-properties officeooo:rsid="015aef08"/>
    </style:style>
    <style:style style:name="T18" style:family="text">
      <style:text-properties officeooo:rsid="04283154"/>
    </style:style>
    <style:style style:name="T19" style:family="text">
      <style:text-properties officeooo:rsid="01616257"/>
    </style:style>
    <style:style style:name="T20" style:family="text">
      <style:text-properties officeooo:rsid="042d1d86"/>
    </style:style>
    <style:style style:name="T21" style:family="text">
      <style:text-properties officeooo:rsid="0167d96c"/>
    </style:style>
    <style:style style:name="T22" style:family="text">
      <style:text-properties officeooo:rsid="0168cf60"/>
    </style:style>
    <style:style style:name="T23" style:family="text">
      <style:text-properties officeooo:rsid="042e2f43"/>
    </style:style>
    <style:style style:name="T24" style:family="text">
      <style:text-properties officeooo:rsid="016a42ef"/>
    </style:style>
    <style:style style:name="T25" style:family="text">
      <style:text-properties officeooo:rsid="016b4e92"/>
    </style:style>
    <style:style style:name="T26" style:family="text">
      <style:text-properties officeooo:rsid="04315c7c"/>
    </style:style>
    <style:style style:name="T27" style:family="text">
      <style:text-properties officeooo:rsid="016be0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2">PEDIDO DE PROVIDÊNCIAS</text:span><text:span text:style-name="T9"> </text:span>Nº <text:span text:style-name="T14">3.</text:span><text:span text:style-name="T16">2</text:span><text:span text:style-name="T17">9</text:span><text:span text:style-name="T27">8</text:span>/201<text:span text:style-name="T9">5</text:span></text:p>
      <text:p text:style-name="P19"><text:span text:style-name="T19">Solicita </text:span><text:span text:style-name="T27">à </text:span><text:span text:style-name="T26">Secretaria de Obras provid</text:span><text:span text:style-name="T27">ê</text:span><text:span text:style-name="T26">ncias para </text:span><text:span text:style-name="T27">o desvio d</text:span><text:span text:style-name="T26">a </text:span><text:span text:style-name="T27">á</text:span><text:span text:style-name="T26">gua que escorre pelo terreno da Prefeitura que faz fundos com a resid</text:span><text:span text:style-name="T27">ê</text:span><text:span text:style-name="T26">ncia de nº 32, </text:span><text:span text:style-name="T27">n</text:span><text:span text:style-name="T26">a Rua Armindo Machado, Bairro Rondonia.</text:span><text:span text:style-name="T15"> <text:s/></text:span></text:p>
      <text:p text:style-name="P15">A Vereadora que este subscreve solicita à Mesa, após os tramites regimentais, sirva-se enviar cópia da presente proposição ao Exmo. Sr. Prefeito Municipal, para que estude sua viabilidade, <text:span text:style-name="T27">considerando que</text:span><text:span text:style-name="T13">:</text:span></text:p>
      <text:p text:style-name="P16"><text:s/></text:p>
      <text:p text:style-name="P18"><text:span text:style-name="T27">São necessárias p</text:span><text:span text:style-name="T26">rovid</text:span><text:span text:style-name="T27">ê</text:span><text:span text:style-name="T26">ncias para </text:span><text:span text:style-name="T27">o desvio d</text:span><text:span text:style-name="T26">a </text:span><text:span text:style-name="T27">á</text:span><text:span text:style-name="T26">gua que escorre pelo terreno da Prefeitura que faz fundos com a resid</text:span><text:span text:style-name="T27">ê</text:span><text:span text:style-name="T26">ncia de nº 32, </text:span><text:span text:style-name="T27">n</text:span><text:span text:style-name="T26">a Rua Armindo Machado, que alaga com a </text:span><text:span text:style-name="T27">à</text:span><text:span text:style-name="T26">gua vinda do terreno citado, Bairro Rondonia.</text:span><text:span text:style-name="T15"> <text:s/></text:span></text:p>
      <text:p text:style-name="P12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6">1</text:span><text:span text:style-name="T7">5</text:span><text:span text:style-name="T6"> </text:span><text:span text:style-name="T5">de outu</text:span><text:span text:style-name="T4">bro</text:span><text:span text:style-name="T3"> de 2015</text:span><text:span text:style-name="T2">.</text:span></text:p>
      <text:p text:style-name="P13"/>
      <text:p text:style-name="P11">Vereadora Patr<text:span text:style-name="T10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1">a</text:span> autor<text:span text:style-name="T11">a</text:span>.</text:p>
      <text:p text:style-name="P7"><text:span text:style-name="T8">/</text:span>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16T08:21:22</dc:date>
    <meta:printed-by>Maria Gerhard</meta:printed-by>
    <meta:print-date>2015-10-16T08:07:37</meta:print-date>
    <dc:language>pt-BR</dc:language>
    <meta:editing-cycles>203</meta:editing-cycles>
    <meta:editing-duration>PT13H43M24S</meta:editing-duration>
    <meta:document-statistic meta:table-count="0" meta:image-count="1" meta:object-count="0" meta:page-count="1" meta:paragraph-count="16" meta:word-count="211" meta:character-count="12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