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da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da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42d1d86"/>
    </style:style>
    <style:style style:name="T21" style:family="text">
      <style:text-properties officeooo:rsid="0167d96c"/>
    </style:style>
    <style:style style:name="T22" style:family="text">
      <style:text-properties officeooo:rsid="0168cf60"/>
    </style:style>
    <style:style style:name="T23" style:family="text">
      <style:text-properties officeooo:rsid="042e2f43"/>
    </style:style>
    <style:style style:name="T24" style:family="text">
      <style:text-properties officeooo:rsid="016a42ef"/>
    </style:style>
    <style:style style:name="T25" style:family="text">
      <style:text-properties officeooo:rsid="016b4e92"/>
    </style:style>
    <style:style style:name="T26" style:family="text">
      <style:text-properties officeooo:rsid="04315c7c"/>
    </style:style>
    <style:style style:name="T27" style:family="text">
      <style:text-properties officeooo:rsid="016be091"/>
    </style:style>
    <style:style style:name="T28" style:family="text">
      <style:text-properties officeooo:rsid="04319ca9"/>
    </style:style>
    <style:style style:name="T29" style:family="text">
      <style:text-properties officeooo:rsid="016da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16">2</text:span><text:span text:style-name="T17">9</text:span><text:span text:style-name="T29">9</text:span>/201<text:span text:style-name="T9">5</text:span></text:p>
      <text:p text:style-name="P19"><text:span text:style-name="T19">Solicita </text:span><text:span text:style-name="T28">t</text:span><text:span text:style-name="T29">é</text:span><text:span text:style-name="T28">rmino da </text:span><text:span text:style-name="T29">o</text:span><text:span text:style-name="T28">bra de ampliação do Posto de Saúde do Bairro Rondonia</text:span><text:span text:style-name="T26">.</text:span><text:span text:style-name="T15"> 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7">considerando que</text:span><text:span text:style-name="T13">:</text:span></text:p>
      <text:p text:style-name="P16"><text:s/></text:p>
      <text:p text:style-name="P18"><text:span text:style-name="T29">É necessário o </text:span><text:span text:style-name="T28">t</text:span><text:span text:style-name="T29">é</text:span><text:span text:style-name="T28">rmino da </text:span><text:span text:style-name="T29">o</text:span><text:span text:style-name="T28">bra de ampliação do Posto de Saúde do Bairro Rondonia</text:span><text:span text:style-name="T26">.</text:span><text:span text:style-name="T15"> 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08:29:38</dc:date>
    <meta:printed-by>Maria Gerhard</meta:printed-by>
    <meta:print-date>2015-10-16T08:21:32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69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