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e9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e9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0b1b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9c33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37eb1a"/>
    </style:style>
    <style:style style:name="T15" style:family="text">
      <style:text-properties officeooo:rsid="0147007c"/>
    </style:style>
    <style:style style:name="T16" style:family="text">
      <style:text-properties officeooo:rsid="01616257"/>
    </style:style>
    <style:style style:name="T17" style:family="text">
      <style:text-properties officeooo:rsid="016be091"/>
    </style:style>
    <style:style style:name="T18" style:family="text">
      <style:text-properties officeooo:rsid="016da682"/>
    </style:style>
    <style:style style:name="T19" style:family="text">
      <style:text-properties officeooo:rsid="04330dc3"/>
    </style:style>
    <style:style style:name="T20" style:family="text">
      <style:text-properties officeooo:rsid="016db48c"/>
    </style:style>
    <style:style style:name="T21" style:family="text">
      <style:text-properties officeooo:rsid="016e97b8"/>
    </style:style>
    <style:style style:name="T22" style:family="text">
      <style:text-properties officeooo:rsid="0170b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/></text:p>
      <text:p text:style-name="P20"><text:span text:style-name="T13">PEDIDO DE PROVIDÊNCIAS</text:span><text:span text:style-name="T10"> </text:span>Nº <text:span text:style-name="T15">3.</text:span><text:span text:style-name="T20">30</text:span><text:span text:style-name="T21">1</text:span>/201<text:span text:style-name="T10">5</text:span></text:p>
      <text:p text:style-name="P18"><text:span text:style-name="T16">Solicita </text:span><text:span text:style-name="T21">construção de uma contenção tipo quebra-molas na Rua Armindo Machado esquina com </text:span><text:span text:style-name="T22">T</text:span><text:span text:style-name="T21">ravessão</text:span><text:span text:style-name="T19">, </text:span><text:span text:style-name="T20">Bairro</text:span><text:span text:style-name="T19"> </text:span><text:span text:style-name="T21">Rondônia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17">considerando que</text:span><text:span text:style-name="T14">:</text:span></text:p>
      <text:p text:style-name="P17"><text:s/></text:p>
      <text:p text:style-name="P16"><text:span text:style-name="T18">É necessári</text:span><text:span text:style-name="T20">a a </text:span><text:span text:style-name="T21">construção de uma contenção tipo quebra-molas na Rua Armindo Machado esquina com </text:span><text:span text:style-name="T22">a</text:span><text:span text:style-name="T21"> </text:span><text:span text:style-name="T22">T</text:span><text:span text:style-name="T21">ravessão</text:span><text:span text:style-name="T19">, </text:span><text:span text:style-name="T20">Bairro</text:span><text:span text:style-name="T19"> </text:span><text:span text:style-name="T21">Rondônia.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8">9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1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9">/</text:span><text:span text:style-name="T2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9T17:03:50</dc:date>
    <meta:printed-by>Maria Gerhard</meta:printed-by>
    <meta:print-date>2015-10-16T08:29:45</meta:print-date>
    <dc:language>pt-BR</dc:language>
    <meta:editing-cycles>204</meta:editing-cycles>
    <meta:editing-duration>PT13H44M20S</meta:editing-duration>
    <meta:document-statistic meta:table-count="0" meta:image-count="1" meta:object-count="0" meta:page-count="1" meta:paragraph-count="16" meta:word-count="176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