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c81ea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c6c7e6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42caf1b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34a589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29d7f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44e9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34a58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officeooo:rsid="0412e348"/>
    </style:style>
    <style:style style:name="T14" style:family="text">
      <style:text-properties officeooo:rsid="041d82c1"/>
    </style:style>
    <style:style style:name="T15" style:family="text">
      <style:text-properties officeooo:rsid="04251a72"/>
    </style:style>
    <style:style style:name="T16" style:family="text">
      <style:text-properties style:font-name="Nimbus Roman No9 L" officeooo:rsid="0429d7fc"/>
    </style:style>
    <style:style style:name="T17" style:family="text">
      <style:text-properties style:font-name="Nimbus Roman No9 L" officeooo:rsid="04050fb2"/>
    </style:style>
    <style:style style:name="T18" style:family="text">
      <style:text-properties style:font-name="Nimbus Roman No9 L" officeooo:rsid="04344e92"/>
    </style:style>
    <style:style style:name="T19" style:family="text">
      <style:text-properties style:font-name="Nimbus Roman No9 L" officeooo:rsid="0434a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2">PEDIDO DE PROVIDENCIAS </text:span>Nº___/201<text:span text:style-name="T12">5</text:span></text:p>
      <text:list xml:id="list1859816431" text:style-name="L1">
        <text:list-header>
          <text:p text:style-name="P20"><text:span text:style-name="T16">Solicita </text:span><text:span text:style-name="T18">a </text:span><text:span text:style-name="T19">limpeza e cercamento do terreno onde sera construida a UBS II </text:span><text:span text:style-name="T18"><text:s/>, Rondonia.</text:span><text:span text:style-name="T17"> <text:s/></text:span></text:p>
        </text:list-header>
      </text:list>
      <text:p text:style-name="P19"><text:span text:style-name="T11">A</text:span><text:span text:style-name="T7"> Vereador</text:span><text:span text:style-name="T11">a</text:span><text:span text:style-name="T9"> <text:s/></text:span><text:span text:style-name="T7"><text:s/>que este subscrev</text:span><text:span text:style-name="T11">e </text:span><text:span text:style-name="T7"><text:s/></text:span><text:span text:style-name="T8">requer</text:span><text:span text:style-name="T7"> à Mesa, após os trâmites regimentais, sirva-se enviar cópia da presente proposição ao Exmo. Sr. Prefeito Municipal, para que </text:span><text:span text:style-name="T11">que</text:span><text:span text:style-name="T7"> </text:span><text:span text:style-name="T10">atenda o requerido</text:span></text:p>
      <text:p text:style-name="P14"/>
      <text:p text:style-name="P21"><text:span text:style-name="T4">Solicita </text:span><text:span text:style-name="T5">a </text:span><text:span text:style-name="T6">limpeza e cercamento do terreno onde sera construida a UBS II </text:span><text:span text:style-name="T5"><text:s/>, Rondonia.</text:span></text:p>
      <text:p text:style-name="P15"/>
      <text:p text:style-name="P11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8"><text:s/></text:p>
      <text:p text:style-name="P9"/>
      <text:p text:style-name="P12">Novo Hamburgo, <text:span text:style-name="T14">1</text:span><text:span text:style-name="T15">4</text:span><text:span text:style-name="T13"> outubro</text:span><text:span text:style-name="T12"> de 2015</text:span>.</text:p>
      <text:p text:style-name="P7"/>
      <text:p text:style-name="P13">Vereadora Patricia Beck</text:p>
      <text:p text:style-name="P17"/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4T16:13:51</dc:date>
    <meta:printed-by>Raul Becker</meta:printed-by>
    <meta:print-date>2015-05-07T16:41:28</meta:print-date>
    <dc:language>pt-BR</dc:language>
    <meta:editing-cycles>171</meta:editing-cycles>
    <meta:editing-duration>PT25H53M03S</meta:editing-duration>
    <dc:creator>Raul Becker</dc:creator>
    <meta:document-statistic meta:table-count="0" meta:image-count="1" meta:object-count="0" meta:page-count="1" meta:paragraph-count="13" meta:word-count="140" meta:character-count="8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