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701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701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0bf9c33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37eb1a"/>
    </style:style>
    <style:style style:name="T14" style:family="text">
      <style:text-properties officeooo:rsid="0147007c"/>
    </style:style>
    <style:style style:name="T15" style:family="text">
      <style:text-properties officeooo:rsid="04050fb2"/>
    </style:style>
    <style:style style:name="T16" style:family="text">
      <style:text-properties officeooo:rsid="01511580"/>
    </style:style>
    <style:style style:name="T17" style:family="text">
      <style:text-properties officeooo:rsid="015aef08"/>
    </style:style>
    <style:style style:name="T18" style:family="text">
      <style:text-properties officeooo:rsid="04283154"/>
    </style:style>
    <style:style style:name="T19" style:family="text">
      <style:text-properties officeooo:rsid="01616257"/>
    </style:style>
    <style:style style:name="T20" style:family="text">
      <style:text-properties officeooo:rsid="016a42ef"/>
    </style:style>
    <style:style style:name="T21" style:family="text">
      <style:text-properties officeooo:rsid="016b4e92"/>
    </style:style>
    <style:style style:name="T22" style:family="text">
      <style:text-properties officeooo:rsid="04315c7c"/>
    </style:style>
    <style:style style:name="T23" style:family="text">
      <style:text-properties officeooo:rsid="016be091"/>
    </style:style>
    <style:style style:name="T24" style:family="text">
      <style:text-properties officeooo:rsid="04319ca9"/>
    </style:style>
    <style:style style:name="T25" style:family="text">
      <style:text-properties officeooo:rsid="016da682"/>
    </style:style>
    <style:style style:name="T26" style:family="text">
      <style:text-properties officeooo:rsid="04330dc3"/>
    </style:style>
    <style:style style:name="T27" style:family="text">
      <style:text-properties officeooo:rsid="016db48c"/>
    </style:style>
    <style:style style:name="T28" style:family="text">
      <style:text-properties officeooo:rsid="016e97b8"/>
    </style:style>
    <style:style style:name="T29" style:family="text">
      <style:text-properties officeooo:rsid="0434a589"/>
    </style:style>
    <style:style style:name="T30" style:family="text">
      <style:text-properties officeooo:rsid="016edddf"/>
    </style:style>
    <style:style style:name="T31" style:family="text">
      <style:text-properties officeooo:rsid="016eef52"/>
    </style:style>
    <style:style style:name="T32" style:family="text">
      <style:text-properties officeooo:rsid="04344e92"/>
    </style:style>
    <style:style style:name="T33" style:family="text">
      <style:text-properties officeooo:rsid="04356c6e"/>
    </style:style>
    <style:style style:name="T34" style:family="text">
      <style:text-properties officeooo:rsid="017014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PEDIDO DE PROVIDÊNCIAS</text:span><text:span text:style-name="T9"> </text:span>Nº <text:span text:style-name="T14">3.</text:span><text:span text:style-name="T27">30</text:span><text:span text:style-name="T34">3</text:span>/201<text:span text:style-name="T9">5</text:span></text:p>
      <text:p text:style-name="P19"><text:span text:style-name="T19">Solicita</text:span><text:span text:style-name="T32"> </text:span><text:span text:style-name="T29">limpeza </text:span><text:span text:style-name="T33">da boca</text:span><text:span text:style-name="T34">-</text:span><text:span text:style-name="T33">de</text:span><text:span text:style-name="T34">-</text:span><text:span text:style-name="T33">lobo e o hidrojateamento dos canos do esgoto pluvial na Rua Armindo Machado, esquina com </text:span><text:span text:style-name="T34">a</text:span><text:span text:style-name="T33"> Rua Travessão</text:span><text:span text:style-name="T26">, </text:span><text:span text:style-name="T27">Bairro</text:span><text:span text:style-name="T26"> </text:span><text:span text:style-name="T28">Rondônia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3">considerando que</text:span><text:span text:style-name="T13">:</text:span></text:p>
      <text:p text:style-name="P16"><text:s/></text:p>
      <text:p text:style-name="P18"><text:span text:style-name="T25">É necessári</text:span><text:span text:style-name="T27">a a </text:span><text:span text:style-name="T29">limpeza </text:span><text:span text:style-name="T33">da boca</text:span><text:span text:style-name="T34">-</text:span><text:span text:style-name="T33">de</text:span><text:span text:style-name="T34">-</text:span><text:span text:style-name="T33">lobo e o hidrojateamento dos canos do esgoto pluvial na Rua Armindo Machado, esquina com </text:span><text:span text:style-name="T34">a</text:span><text:span text:style-name="T33"> Rua Travessão</text:span><text:span text:style-name="T26">, </text:span><text:span text:style-name="T27">Bairro</text:span><text:span text:style-name="T26"> </text:span><text:span text:style-name="T28">Rondônia.</text:span></text:p>
      <text:p text:style-name="P12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1</text:span><text:span text:style-name="T7">5</text:span><text:span text:style-name="T6"> </text:span><text:span text:style-name="T5">de outu</text:span><text:span text:style-name="T4">bro</text:span><text:span text:style-name="T3"> de 2015</text:span><text:span text:style-name="T2">.</text:span></text:p>
      <text:p text:style-name="P13"/>
      <text:p text:style-name="P11">Vereadora Patr<text:span text:style-name="T10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a</text:span> autor<text:span text:style-name="T11">a</text:span>.</text:p>
      <text:p text:style-name="P7"><text:span text:style-name="T8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6T10:04:00</dc:date>
    <meta:printed-by>Maria Gerhard</meta:printed-by>
    <meta:print-date>2015-10-16T08:53:25</meta:print-date>
    <dc:language>pt-BR</dc:language>
    <meta:editing-cycles>204</meta:editing-cycles>
    <meta:editing-duration>PT14H31M37S</meta:editing-duration>
    <meta:document-statistic meta:table-count="0" meta:image-count="1" meta:object-count="0" meta:page-count="1" meta:paragraph-count="16" meta:word-count="189" meta:character-count="11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