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1269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44ad07" officeooo:paragraph-rsid="0044ad0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c7827" officeooo:paragraph-rsid="0041269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5234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91f1f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206926"/>
    </style:style>
    <style:style style:name="T4" style:family="text">
      <style:text-properties officeooo:rsid="002efa3b"/>
    </style:style>
    <style:style style:name="T5" style:family="text">
      <style:text-properties officeooo:rsid="00311c9b"/>
    </style:style>
    <style:style style:name="T6" style:family="text">
      <style:text-properties officeooo:rsid="003229c3"/>
    </style:style>
    <style:style style:name="T7" style:family="text">
      <style:text-properties officeooo:rsid="00362550"/>
    </style:style>
    <style:style style:name="T8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4248f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45234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3b1429"/>
    </style:style>
    <style:style style:name="T13" style:family="text">
      <style:text-properties officeooo:rsid="003c7827"/>
    </style:style>
    <style:style style:name="T14" style:family="text">
      <style:text-properties officeooo:rsid="004479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3.3</text:span><text:span text:style-name="T14">04</text:span>/201<text:span text:style-name="T2">5</text:span></text:p>
      <text:p text:style-name="P13">Solicita colocação de uma placa de “Proibido Colocar Lixo” no terreno da prefeitura, na Rua Armindo Machado, Bairro Rondônia. </text:p>
      <text:p text:style-name="P12"><text:span text:style-name="T7">A</text:span> Vereador<text:span text:style-name="T7">a</text:span> que este subscreve solicita à Mesa, após os trâmites regimentais, sirva-se enviar cópia da presente proposição ao Exmo. Sr. Prefeito Mu<text:span text:style-name="T13">n</text:span>icipal, para que estude sua viabilidade, considerando que:</text:p>
      <text:p text:style-name="P14"/>
      <text:p text:style-name="P15"><text:span text:style-name="T11">Solicita colocação de uma placa de “Proibido Colocar Lixo” no terreno da prefeitura, na Rua Armindo Machado, Bairro Rondônia. </text:span><text:span text:style-name="T10"><text:s/></text:span></text:p>
      <text:p text:style-name="P15"><text:span text:style-name="T10"/></text:p>
      <text:p text:style-name="P16"><text:span text:style-name="T8">Na certeza de contar com vossa especial atenção, desde já firm</text:span><text:span text:style-name="T9">amos,</text:span><text:span text:style-name="T8"> nesta oportunidade, </text:span><text:span text:style-name="T9">nossos</text:span><text:span text:style-name="T8"> protestos de elevada estima e consideração.</text:span></text:p>
      <text:p text:style-name="P10">Novo Hamburgo, <text:span text:style-name="T4">1</text:span><text:span text:style-name="T12">5</text:span><text:span text:style-name="T1"> de </text:span><text:span text:style-name="T4">outubr</text:span><text:span text:style-name="T2">o</text:span> de 201<text:span text:style-name="T2">5</text:span>.</text:p>
      <text:p text:style-name="P10"/>
      <text:p text:style-name="P11">Vereador<text:span text:style-name="T7">a</text:span> <text:span text:style-name="T7">Patrícia Beck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<text:soft-page-break/>/<text:span text:style-name="T6">A</text:span><text:span text:style-name="T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10-16T11:16:10</dc:date>
    <meta:printed-by>Adriana Sachser</meta:printed-by>
    <meta:print-date>2015-10-16T11:01:44</meta:print-date>
    <dc:language>pt-BR</dc:language>
    <meta:editing-cycles>122</meta:editing-cycles>
    <meta:editing-duration>PT05H19M22S</meta:editing-duration>
    <meta:document-statistic meta:table-count="0" meta:image-count="1" meta:object-count="0" meta:page-count="2" meta:paragraph-count="15" meta:word-count="181" meta:character-count="11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