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dcd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2pt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Linux Libertine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b840f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b840f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3c37e"/>
    </style:style>
    <style:style style:name="P20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officeooo:paragraph-rsid="001b840f"/>
    </style:style>
    <style:style style:name="P2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dac1f"/>
    </style:style>
    <style:style style:name="P2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dcd" style:font-size-asian="7pt" style:font-size-complex="7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1e09e2"/>
    </style:style>
    <style:style style:name="T3" style:family="text">
      <style:text-properties style:font-name="Nimbus Roman No9 L" officeooo:rsid="001f221d"/>
    </style:style>
    <style:style style:name="T4" style:family="text">
      <style:text-properties style:font-name="Nimbus Roman No9 L" officeooo:rsid="00205037"/>
    </style:style>
    <style:style style:name="T5" style:family="text">
      <style:text-properties style:font-name="Nimbus Roman No9 L" officeooo:rsid="00210cc9"/>
    </style:style>
    <style:style style:name="T6" style:family="text">
      <style:text-properties style:font-name="Nimbus Roman No9 L" officeooo:rsid="0010a0d0"/>
    </style:style>
    <style:style style:name="T7" style:family="text">
      <style:text-properties style:font-name="Nimbus Roman No9 L" officeooo:rsid="000619e5"/>
    </style:style>
    <style:style style:name="T8" style:family="text">
      <style:text-properties style:font-name="Nimbus Roman No9 L" officeooo:rsid="0022f82a"/>
    </style:style>
    <style:style style:name="T9" style:family="text">
      <style:text-properties style:font-name="Nimbus Roman No9 L" officeooo:rsid="0023c37e"/>
    </style:style>
    <style:style style:name="T10" style:family="text">
      <style:text-properties style:font-name="Nimbus Roman No9 L" officeooo:rsid="00267dcd"/>
    </style:style>
    <style:style style:name="T11" style:family="text">
      <style:text-properties officeooo:rsid="000619e5"/>
    </style:style>
    <style:style style:name="T12" style:family="text">
      <style:text-properties officeooo:rsid="000f1944"/>
    </style:style>
    <style:style style:name="T13" style:family="text">
      <style:text-properties officeooo:rsid="001f221d"/>
    </style:style>
    <style:style style:name="T14" style:family="text">
      <style:text-properties officeooo:rsid="00267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EDIDO DE PROVIDÊNCIAS Nº <text:span text:style-name="T14">3.305</text:span>/<text:span text:style-name="T11">20</text:span><text:span text:style-name="T12">1</text:span><text:span text:style-name="T13">5</text:span></text:p>
      <text:p text:style-name="P13"/>
      <text:p text:style-name="P21"/>
      <text:p text:style-name="P22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10">-</text:span><text:span text:style-name="T1">fio,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3">em toda </text:span><text:span text:style-name="T10">a</text:span><text:span text:style-name="T3"> extensão </text:span><text:span text:style-name="T2">da </text:span><text:span text:style-name="T5">R</text:span><text:span text:style-name="T2">ua </text:span><text:span text:style-name="T9">Madre Regina</text:span><text:span text:style-name="T1">, no B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">airro São Jorge</text:span><text:span text:style-name="T4">.</text:span></text:p>
      <text:p text:style-name="P17">O Vereador que este subscreve solicita à Mesa, após os trâmites regimentais, sirva-se enviar cópia da presente proposição ao Exmo. Sr. Prefeito Municipal, para que estude sua viabilidade, considerando que: <text:s text:c="38"/></text:p>
      <text:p text:style-name="P19"><text:span text:style-name="T1">A comunidade solicita a capina e limpeza junto ao meio</text:span><text:span text:style-name="T10">-</text:span><text:span text:style-name="T1">fio </text:span><text:span text:style-name="T3">em toda extensão </text:span><text:span text:style-name="T2">da </text:span><text:span text:style-name="T10">R</text:span><text:span text:style-name="T2">ua </text:span><text:span text:style-name="T9">Madre Regina</text:span><text:span text:style-name="T8">, no Bairro São Jorge.</text:span><text:span text:style-name="T1"> </text:span><text:span text:style-name="T10">D</text:span><text:span text:style-name="T1">evido às más condições de conservação o passeio público, encontra-se tomado pelo mato e lixo, o que torna o local inseguro e não permite a passagem e circulação dos pedestres com tranquilidade.</text:span></text:p>
      <text:p text:style-name="P18">Sabedores da atenção de Vossa Excelência aos anseios da comunidade, contamos com seu apoio neste pedido.</text:p>
      <text:p text:style-name="P20">Novo Hamburgo, 15 de outubro de 2015</text:p>
      <text:p text:style-name="P15"/>
      <text:p text:style-name="P7"/>
      <text:p text:style-name="P10"/>
      <text:p text:style-name="P10"/>
      <text:p text:style-name="P11"><text:tab/><text:span text:style-name="T1">Vereador </text:span><text:span text:style-name="T6">Inspetor </text:span><text:span text:style-name="T7"><text:s/>Luz</text:span></text:p>
      <text:p text:style-name="P12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14">Obs.: Redação conforme o original dos autores.</text:p>
      <text:p text:style-name="P14">/<text:span text:style-name="T14">TG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67dc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13"/>“Doe sangue, doe órgãos, SALVE UMA VIDA.” <text:s text:c="2"/>(Lei Municipal Nº 31/98, de 19 de maio de 1998.)</text:p>
        <text:p text:style-name="MP4"><text:s text:c="3"/><text:tab/>“Contribua com o Fundo Municipal da Criança e do Adolescente” (Lei Municipal Nº 1.180/2004, de 13 de outubro de 2004.)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0</meta:editing-cycles>
    <meta:editing-duration>PT00H18M16S</meta:editing-duration>
    <meta:initial-creator>Marcus Moraes</meta:initial-creator>
    <dc:date>2015-10-15T14:39:05</dc:date>
    <dc:creator>Thamy Guimarães</dc:creator>
    <meta:printed-by>Juliane Ribas</meta:printed-by>
    <meta:print-date>2015-10-15T13:06:48</meta:print-date>
    <meta:document-statistic meta:table-count="0" meta:image-count="1" meta:object-count="0" meta:page-count="1" meta:paragraph-count="14" meta:word-count="191" meta:character-count="1200"/>
    <meta:user-defined meta:name="Info 1"/>
    <meta:user-defined meta:name="Info 2"/>
    <meta:user-defined meta:name="Info 3"/>
    <meta:user-defined meta:name="Info 4"/>
  </office:meta>
</office:document-meta>
</file>