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6ea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6976" style:font-size-asian="6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6976" style:font-size-asian="7pt" style:font-size-complex="7pt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26894"/>
    </style:style>
    <style:style style:name="T7" style:family="text">
      <style:text-properties officeooo:rsid="00170de8"/>
    </style:style>
    <style:style style:name="T8" style:family="text">
      <style:text-properties officeooo:rsid="00186f1f"/>
    </style:style>
    <style:style style:name="T9" style:family="text">
      <style:text-properties officeooo:rsid="0018b0cb"/>
    </style:style>
    <style:style style:name="T10" style:family="text">
      <style:text-properties officeooo:rsid="001e6ea2"/>
    </style:style>
    <style:style style:name="T11" style:family="text">
      <style:text-properties officeooo:rsid="001f35cd"/>
    </style:style>
    <style:style style:name="T12" style:family="text">
      <style:text-properties officeooo:rsid="00212f87"/>
    </style:style>
    <style:style style:name="T13" style:family="text">
      <style:text-properties officeooo:rsid="0022c874"/>
    </style:style>
    <style:style style:name="T14" style:family="text">
      <style:text-properties officeooo:rsid="00276976"/>
    </style:style>
    <style:style style:name="T15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3.306</text:span>/<text:span text:style-name="T1">20</text:span><text:span text:style-name="T4">1</text:span><text:span text:style-name="T9">5</text:span></text:p>
      <text:p text:style-name="P4"/>
      <text:p text:style-name="P11"/>
      <text:p text:style-name="P12">Solicita <text:span text:style-name="T2">conserto de buracos </text:span><text:span text:style-name="T5">e irregularidade</text:span><text:span text:style-name="T14">s na Avenida Primeiro de Março,</text:span><text:span text:style-name="T7"> </text:span><text:span text:style-name="T10">em frente ao n</text:span><text:span text:style-name="T11">º</text:span><text:span text:style-name="T10"> </text:span><text:span text:style-name="T11">599, </text:span><text:span text:style-name="T10">Bairro Centro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Há necessidade de <text:span text:style-name="T2">conserto de </text:span><text:span text:style-name="T12">buracos e </text:span><text:span text:style-name="T5">irregularidades </text:span><text:span text:style-name="T14">na Avenida Primeiro de Março, </text:span><text:span text:style-name="T10">em frente ao n</text:span><text:span text:style-name="T11">º</text:span><text:span text:style-name="T10"> </text:span><text:span text:style-name="T11">599, </text:span><text:span text:style-name="T10">Bairro Centro</text:span><text:span text:style-name="T3">,</text:span><text:span text:style-name="T2"> </text:span>uma vez que a pavimentação encontra-se em péssimo estado de conservação, apresentando uma série de irregularidades e buracos que dificultam o trânsito de veículos nessa via pública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/>
      <text:p text:style-name="P13">Novo Hamburgo, <text:span text:style-name="T13">15</text:span><text:span text:style-name="T9"> de </text:span><text:span text:style-name="T13">outubro</text:span><text:span text:style-name="T3"> </text:span><text:span text:style-name="T2">de 201</text:span><text:span text:style-name="T8">5</text:span></text:p>
      <text:p text:style-name="P15"/>
      <text:p text:style-name="P6"/>
      <text:p text:style-name="P6"/>
      <text:p text:style-name="P6"/>
      <text:p text:style-name="P8"><text:tab/>Vereador <text:span text:style-name="T5">Inspetor </text:span><text:span text:style-name="T1"><text:s/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7"/>
      <text:p text:style-name="P7"/>
      <text:p text:style-name="P7"/>
      <text:p text:style-name="P7">Obs.: Redação conforme o original dos autores.</text:p>
      <text:p text:style-name="P7">/<text:span text:style-name="T14">TG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697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6976" style:font-size-asian="6pt"/>
    </style:style>
    <style:style style:name="MT1" style:family="text">
      <style:text-properties officeooo:rsid="00276976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(Lei Municipal Nº 31/98, de 19 de maio de 1998.<text:span text:style-name="MT1">)</text:span></text:p>
        <text:p text:style-name="MP5"><text:span text:style-name="MT2"><text:tab/> <text:s text:c="12"/>“Doe sangue, doe órgãos, SALVE UMA VIDA.” (Lei Municipal Nº 1.180/2004, de 13 de outubro de 2004.) <text:s/></text:span><text:tab/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1</meta:editing-cycles>
    <meta:editing-duration>PT00H11M40S</meta:editing-duration>
    <meta:initial-creator>Marcus Moraes</meta:initial-creator>
    <dc:date>2015-10-15T14:44:26</dc:date>
    <dc:creator>Thamy Guimarães</dc:creator>
    <meta:printed-by>Juliane Ribas</meta:printed-by>
    <meta:print-date>2015-10-15T13:24:31</meta:print-date>
    <meta:document-statistic meta:table-count="0" meta:image-count="1" meta:object-count="0" meta:page-count="1" meta:paragraph-count="14" meta:word-count="194" meta:character-count="1211"/>
    <meta:user-defined meta:name="Info 1"/>
    <meta:user-defined meta:name="Info 2"/>
    <meta:user-defined meta:name="Info 3"/>
    <meta:user-defined meta:name="Info 4"/>
  </office:meta>
</office:document-meta>
</file>