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ef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e22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bef71"/>
    </style:style>
    <style:style style:name="T10" style:family="text">
      <style:text-properties officeooo:rsid="004cf0f9"/>
    </style:style>
    <style:style style:name="T11" style:family="text">
      <style:text-properties officeooo:rsid="004fe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308</text:span>/201<text:span text:style-name="T9">5</text:span></text:p>
      <text:p text:style-name="P12"><text:span text:style-name="T3">Solicita </text:span><text:span text:style-name="T4">operação tapa-buracos </text:span><text:span text:style-name="T3">em toda </text:span><text:span text:style-name="T11">a</text:span><text:span text:style-name="T3"> extensão da Rua </text:span><text:span text:style-name="T11">Onze</text:span><text:span text:style-name="T3"> de Junho</text:span><text:span text:style-name="T8">, no</text:span><text:span text:style-name="T5"> </text:span><text:span text:style-name="T6">Bairro Operário</text:span><text:span text:style-name="T9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3">em toda a extensão da Rua </text:span><text:span text:style-name="T11">Onze</text:span><text:span text:style-name="T3"> de Junho</text:span><text:span text:style-name="T8">, no</text:span><text:span text:style-name="T5"> </text:span><text:span text:style-name="T6">Bairro Operári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8"><text:span text:style-name="T2">Novo Hamburgo, </text:span><text:span text:style-name="T10">15</text:span><text:span text:style-name="T9"> de </text:span><text:span text:style-name="T10">outubro</text:span><text:span text:style-name="T7"> de 201</text:span><text:span text:style-name="T10">5</text:span></text:p>
      <text:p text:style-name="P14">Vereador <text:span text:style-name="T3">Inspetor Lu</text:span><text:span text:style-name="T11">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T<text:span text:style-name="T11">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e22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7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tmp/20702_texto_integral" meta:date="2013-04-01T16:17:56"/>
  </office:meta>
</office:document-meta>
</file>