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046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be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bef71"/>
    </style:style>
    <style:style style:name="T10" style:family="text">
      <style:text-properties officeooo:rsid="004cf0f9"/>
    </style:style>
    <style:style style:name="T11" style:family="text">
      <style:text-properties officeooo:rsid="0050466c"/>
    </style:style>
    <style:style style:name="T12" style:family="text">
      <style:text-properties officeooo:rsid="0052ab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3.310</text:span>/201<text:span text:style-name="T9">5</text:span></text:p>
      <text:p text:style-name="P13"><text:span text:style-name="T3">Solicita </text:span><text:span text:style-name="T4">operação tapa-buracos </text:span><text:span text:style-name="T3">em </text:span><text:span text:style-name="T11">trecho da </text:span><text:span text:style-name="T12">r</text:span><text:span text:style-name="T11">ua </text:span><text:span text:style-name="T3"><text:s/></text:span><text:span text:style-name="T11">Salgado Filho</text:span><text:span text:style-name="T8">, </text:span><text:span text:style-name="T11">entre as </text:span><text:span text:style-name="T12">R</text:span><text:span text:style-name="T11">uas Tupi e Miguel Couto,</text:span><text:span text:style-name="T8"> </text:span><text:span text:style-name="T6">Bairro Centro</text:span><text:span text:style-name="T9">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</text:span><text:span text:style-name="T11">trecho da </text:span><text:span text:style-name="T12">R</text:span><text:span text:style-name="T11">ua</text:span><text:span text:style-name="T3"> </text:span><text:span text:style-name="T11">Salgado Filho</text:span><text:span text:style-name="T8">, </text:span><text:span text:style-name="T11">entre as </text:span><text:span text:style-name="T12">R</text:span><text:span text:style-name="T11">uas Tupi e Miguel Couto, </text:span><text:span text:style-name="T8">no</text:span><text:span text:style-name="T5"> </text:span><text:span text:style-name="T6">Bairro Centr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10">15</text:span><text:span text:style-name="T9"> de </text:span><text:span text:style-name="T10">outubro</text:span><text:span text:style-name="T7"> de 201</text:span><text:span text:style-name="T10">5</text:span></text:p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T<text:span text:style-name="T12">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abe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14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5/PP%202014/tmp/20702_texto_integral" meta:date="2013-04-01T16:17:56"/>
  </office:meta>
</office:document-meta>
</file>