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4e2c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0045301" officeooo:paragraph-rsid="0014e2c7" style:font-name-asian="Ari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e2c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4e2c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e2c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e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e2c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1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e2c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8.37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4e2c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language="pt" fo:country="BR"/>
    </style:style>
    <style:style style:name="T27" style:family="text">
      <style:text-properties style:font-name-asian="Times New Roman"/>
    </style:style>
    <style:style style:name="T28" style:family="text">
      <style:text-properties style:language-asian="pt" style:country-asian="BR"/>
    </style:style>
    <style:style style:name="T29" style:family="text">
      <style:text-properties style:font-name-complex="Times New Roman"/>
    </style:style>
    <style:style style:name="T30" style:family="text">
      <style:text-properties style:language-complex="pt" style:country-complex="BR"/>
    </style:style>
    <style:style style:name="T31" style:family="text">
      <style:text-properties officeooo:rsid="0014e2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31">1.665</text:span>/2015</text:p>
      <text:p text:style-name="P26">Requer cópia do Contrato nº 075/2015 – Contrato de Empréstimo nº 2752/OC-BR-BID (Implantação do observatório da criminalidade e das violências).</text:p>
      <text:p text:style-name="P27">O Vereador que este subscreve requer à Mesa, após os trâmites regimentais, sirva-se enviar cópia do presente requerimento ao Exmo. Sr. Prefeito Municipal, para que forneça:</text:p>
      <text:p text:style-name="P27"><text:span text:style-name="T19">Requer cópia do Contrato nº 075/2015 – Contrato de Empréstimo nº 2752/OC-BR-BID (Implantação do observatório da criminalidade e das violências), no valor de R$ 419.000,00. </text:span><text:s text:c="2"/></text:p>
      <text:p text:style-name="P28">Visto que temos sido questionados sobre o assunto e, sendo assim, é importante nos inteirarmos de tais informações, para dirimirmos qualquer dúvida.</text:p>
      <text:p text:style-name="P29"><text:span text:style-name="T25">Sabedores da atenção de Vossa Excelência aos reais anseios da comunidade, contamos com seu apoio neste pedido. <text:s/></text:span></text:p>
      <text:p text:style-name="P29">Novo Hamburgo, 1<text:span text:style-name="T31">5</text:span> de outubro de 2015.</text:p>
      <text:p text:style-name="P30">Vereador Issur Koch</text:p>
      <text:p text:style-name="P24"/>
      <text:p text:style-name="P24"/>
      <text:p text:style-name="P24"/>
      <text:p text:style-name="P24"/>
      <text:p text:style-name="P25"/>
      <text:p text:style-name="P23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5T15:53:24</meta:print-date>
    <meta:document-statistic meta:table-count="0" meta:image-count="1" meta:object-count="0" meta:page-count="1" meta:paragraph-count="16" meta:word-count="199" meta:character-count="12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