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74e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4e2c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74e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8.37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8.37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874e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style="normal" fo:font-weight="normal" officeooo:rsid="00045301" officeooo:paragraph-rsid="001874e3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014e2c7"/>
    </style:style>
    <style:style style:name="T32" style:family="text">
      <style:text-properties officeooo:rsid="001874e3"/>
    </style:style>
    <style:style style:name="T33" style:family="text">
      <style:text-properties officeooo:rsid="0018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32">1.666</text:span>/2015</text:p>
      <text:p text:style-name="P28">Requer cópia do Contrato <text:s/>nº 076/2015 – SQC 002-2014 - BID (Contratação de empresa para a implementação do fórum e plano de segurança pública do município).</text:p>
      <text:p text:style-name="P32">O Vereador que este subscreve requer à Mesa, após os trâmites regimentais, sirva-se enviar cópia do presente requerimento ao Exmo. Sr. Prefeito Municipal, para que forneça:</text:p>
      <text:p text:style-name="P33">Requer cópia do Contrato <text:s/>nº 076/2015 – SQC 002-2014 - BID ( Contratação de empresa para a implementação do fórum e plano de segurança pública do município), no valor de R$ 330.273,51. </text:p>
      <text:p text:style-name="P32"><text:span text:style-name="T19">Visto que temos sido questionados sobre o assunto e, sendo assim, é importante nos inteirarmos de tais informações, para dirimirmos qualquer dúvida.</text:span> <text:s/></text:p>
      <text:p text:style-name="P34"><text:span text:style-name="T25">Sabedores da atenção de Vossa Excelência aos reais anseios da comunidade, contamos com seu apoio neste pedido. <text:s/></text:span></text:p>
      <text:p text:style-name="P34">Novo Hamburgo, 1<text:span text:style-name="T33">5</text:span> de outubro de 2015.</text:p>
      <text:p text:style-name="P36"><text:s text:c="17"/>Vereador Issur Koch</text:p>
      <text:p text:style-name="P24"/>
      <text:p text:style-name="P37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5T15:53:24</meta:print-date>
    <meta:document-statistic meta:table-count="0" meta:image-count="1" meta:object-count="0" meta:page-count="1" meta:paragraph-count="16" meta:word-count="212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