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.21cm" fo:text-align="center" style:justify-single-word="false" style:page-number="auto" fo:break-before="page"/>
      <style:text-properties style:font-name="Nimbus Roman No9 L" fo:font-size="12pt" fo:font-weight="bold" officeooo:paragraph-rsid="001bac4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74e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4e2c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74e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a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ac4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ac42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a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7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74e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74e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ac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8.37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8.37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874e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style="normal" fo:font-weight="normal" officeooo:rsid="00045301" officeooo:paragraph-rsid="001874e3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bac42" style:font-name-asian="Arial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ac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a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ba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1bac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0647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e32c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officeooo:rsid="0090647d" style:language-complex="pt" style:country-complex="BR"/>
    </style:style>
    <style:style style:name="T29" style:family="text">
      <style:text-properties style:use-window-font-color="true" officeooo:rsid="0057c295" style:language-complex="pt" style:country-complex="BR"/>
    </style:style>
    <style:style style:name="T30" style:family="text">
      <style:text-properties style:use-window-font-color="true" officeooo:rsid="004cdc4a" style:language-complex="pt" style:country-complex="BR"/>
    </style:style>
    <style:style style:name="T31" style:family="text">
      <style:text-properties style:use-window-font-color="true" officeooo:rsid="0052be66" style:language-complex="pt" style:country-complex="BR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14e2c7"/>
    </style:style>
    <style:style style:name="T38" style:family="text">
      <style:text-properties officeooo:rsid="001874e3"/>
    </style:style>
    <style:style style:name="T39" style:family="text">
      <style:text-properties officeooo:rsid="00189806"/>
    </style:style>
    <style:style style:name="T40" style:family="text">
      <style:text-properties officeooo:rsid="0004d3fe"/>
    </style:style>
    <style:style style:name="T41" style:family="text">
      <style:text-properties officeooo:rsid="0090647d"/>
    </style:style>
    <style:style style:name="T42" style:family="text">
      <style:text-properties officeooo:rsid="0025ed51"/>
    </style:style>
    <style:style style:name="T43" style:family="text">
      <style:text-properties officeooo:rsid="006bba91"/>
    </style:style>
    <style:style style:name="T44" style:family="text">
      <style:text-properties officeooo:rsid="00433d91"/>
    </style:style>
    <style:style style:name="T45" style:family="text">
      <style:text-properties officeooo:rsid="0057c295"/>
    </style:style>
    <style:style style:name="T46" style:family="text">
      <style:text-properties officeooo:rsid="000eafbf"/>
    </style:style>
    <style:style style:name="T47" style:family="text">
      <style:text-properties officeooo:rsid="00072010"/>
    </style:style>
    <style:style style:name="T48" style:family="text">
      <style:text-properties officeooo:rsid="001d28ad"/>
    </style:style>
    <style:style style:name="T49" style:family="text">
      <style:text-properties officeooo:rsid="000a684d"/>
    </style:style>
    <style:style style:name="T50" style:family="text">
      <style:text-properties officeooo:rsid="00076662"/>
    </style:style>
    <style:style style:name="T51" style:family="text">
      <style:text-properties officeooo:rsid="000b7be0"/>
    </style:style>
    <style:style style:name="T52" style:family="text">
      <style:text-properties officeooo:rsid="001ef858"/>
    </style:style>
    <style:style style:name="T53" style:family="text">
      <style:text-properties officeooo:rsid="0006d733"/>
    </style:style>
    <style:style style:name="T54" style:family="text">
      <style:text-properties officeooo:rsid="00090a7b"/>
    </style:style>
    <style:style style:name="T55" style:family="text">
      <style:text-properties officeooo:rsid="001e32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55">º 1.667</text:span>/20<text:span text:style-name="T40">1</text:span><text:span text:style-name="T41">5</text:span></text:p>
      <text:p text:style-name="P29">Requer Voto de Congratulações à <text:span text:style-name="T41">E. E. Especial Kéli Meise Machado,</text:span> pel<text:span text:style-name="T42">a passagem seus</text:span> <text:span text:style-name="T43">2</text:span><text:span text:style-name="T41">7</text:span> anos de fundação.</text:p>
      <text:p text:style-name="P47">O Vereador que este subscreve:</text:p>
      <text:p text:style-name="P46"><text:span text:style-name="T44">C</text:span>onsiderando que a <text:span text:style-name="T41">E. E. Especial Kéli Meise Machado,</text:span><text:span text:style-name="T45"> </text:span><text:span text:style-name="T46">pel</text:span><text:span text:style-name="T42">a passagem seus</text:span><text:span text:style-name="T46"> </text:span><text:span text:style-name="T43">2</text:span><text:span text:style-name="T41">7</text:span><text:span text:style-name="T46"> anos de fundação, </text:span><text:span text:style-name="T41">completados em outubro de 2015;</text:span></text:p>
      <text:p text:style-name="P46">Considerando <text:span text:style-name="T47">a competência</text:span> da <text:span text:style-name="T41">E. E. Especial Kéli Meise Machado</text:span>, sua diretoria, professores e apoiadores, que trabalham com <text:span text:style-name="T47">eficiência</text:span>, levando informação, apoio e assistência a<text:span text:style-name="T48">os</text:span> pais, estudantes e comunidade, sempre valorizando a família e a capacitação do ser humano, refletida em seus educandos e educadores;</text:p>
      <text:p text:style-name="P46"><text:span text:style-name="T49">Considerando, enfim, tod</text:span><text:span text:style-name="T50">o o empenho, </text:span><text:span text:style-name="T49">dedicação e profissionalismo da direção, </text:span><text:span text:style-name="T51">professores, alunos e demais profissionais parabenizo a escola</text:span><text:span text:style-name="T52">, merecedor</text:span><text:span text:style-name="T53">a</text:span><text:span text:style-name="T52"> desta homenagem</text:span><text:span text:style-name="T49">.</text:span></text:p>
      <text:p text:style-name="P31">ISSO POSTO,</text:p>
      <text:p text:style-name="P39">REQUER:</text:p>
      <text:p text:style-name="P44">1. Seja consignado em Ata Voto de Congratulações <text:span text:style-name="T55">à</text:span> <text:span text:style-name="T28">E. E. Especial Kéli Meise Machado</text:span><text:span text:style-name="T30">; </text:span><text:span text:style-name="T31">e</text:span></text:p>
      <text:p text:style-name="P45">2. Seja oficiado à Direção da Escola, com as devidas congratulações desta Casa Legislativa.</text:p>
      <text:p text:style-name="P30"><text:span text:style-name="T25">Novo Hamburgo, </text:span><text:span text:style-name="T26">1</text:span><text:span text:style-name="T27">5</text:span><text:span text:style-name="T26"> de outubro de 2015</text:span></text:p>
      <text:p text:style-name="P32"/>
      <text:p text:style-name="P30"><text:span text:style-name="T25"><text:tab/><text:tab/><text:tab/><text:tab/><text:tab/><text:tab/> <text:s text:c="15"/></text:span>Vereador <text:span text:style-name="T54">Cristiano Coller</text:span></text:p>
      <text:p text:style-name="P43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5T16:25:03</meta:print-date>
    <meta:document-statistic meta:table-count="0" meta:image-count="1" meta:object-count="0" meta:page-count="1" meta:paragraph-count="21" meta:word-count="232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