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eafbf" officeooo:paragraph-rsid="002166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/>
      <style:text-properties style:use-window-font-color="true" style:font-name="Nimbus Roman No9 L" fo:font-size="12pt" fo:language="pt" fo:country="BR" officeooo:paragraph-rsid="00216670" style:font-name-asian="Times New Roman" style:font-size-asian="12pt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166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1667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166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1667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1667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166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0cm" fo:margin-bottom="0.21cm" fo:text-align="justify" style:justify-single-word="false"/>
      <style:text-properties style:font-name="Nimbus Roman No9 L" fo:font-size="12pt" fo:font-weight="normal" officeooo:rsid="0090647d" officeooo:paragraph-rsid="00216670" style:font-name-asian="Arial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paragraph-rsid="002166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officeooo:paragraph-rsid="00216670"/>
    </style:style>
    <style:style style:name="P21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use-window-font-color="true" style:font-name="Nimbus Roman No9 L" fo:font-size="12pt" fo:language="pt" fo:country="BR" officeooo:paragraph-rsid="0021667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2" style:family="paragraph" style:parent-style-name="Title" style:master-page-name="Standard">
      <style:paragraph-properties fo:margin-top="0cm" fo:margin-bottom="0.21cm" fo:text-align="center" style:justify-single-word="false" style:page-number="auto" fo:break-before="page"/>
      <style:text-properties style:font-name="Nimbus Roman No9 L" fo:font-size="12pt" fo:font-weight="bold" officeooo:paragraph-rsid="00216670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3e78a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90a7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95978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6f9e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officeooo:rsid="004cdc4a" style:language-complex="pt" style:country-complex="BR"/>
    </style:style>
    <style:style style:name="T11" style:family="text">
      <style:text-properties style:use-window-font-color="true" officeooo:rsid="0052be66" style:language-complex="pt" style:country-complex="BR"/>
    </style:style>
    <style:style style:name="T12" style:family="text">
      <style:text-properties style:use-window-font-color="true" officeooo:rsid="0037da5b" style:language-complex="pt" style:country-complex="BR"/>
    </style:style>
    <style:style style:name="T13" style:family="text">
      <style:text-properties style:use-window-font-color="true" officeooo:rsid="0084704f" style:language-complex="pt" style:country-complex="BR"/>
    </style:style>
    <style:style style:name="T14" style:family="text">
      <style:text-properties style:use-window-font-color="true" officeooo:rsid="00af8996" style:language-complex="pt" style:country-complex="BR"/>
    </style:style>
    <style:style style:name="T15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0eaf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8470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af8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004d3fe"/>
    </style:style>
    <style:style style:name="T23" style:family="text">
      <style:text-properties officeooo:rsid="0025ed51"/>
    </style:style>
    <style:style style:name="T24" style:family="text">
      <style:text-properties officeooo:rsid="00433d91"/>
    </style:style>
    <style:style style:name="T25" style:family="text">
      <style:text-properties officeooo:rsid="000a684d"/>
    </style:style>
    <style:style style:name="T26" style:family="text">
      <style:text-properties officeooo:rsid="00076662"/>
    </style:style>
    <style:style style:name="T27" style:family="text">
      <style:text-properties officeooo:rsid="000b7be0"/>
    </style:style>
    <style:style style:name="T28" style:family="text">
      <style:text-properties officeooo:rsid="001ef858"/>
    </style:style>
    <style:style style:name="T29" style:family="text">
      <style:text-properties officeooo:rsid="0006d733"/>
    </style:style>
    <style:style style:name="T30" style:family="text">
      <style:text-properties officeooo:rsid="00090a7b"/>
    </style:style>
    <style:style style:name="T31" style:family="text">
      <style:text-properties officeooo:rsid="00aed42a"/>
    </style:style>
    <style:style style:name="T32" style:family="text">
      <style:text-properties officeooo:rsid="0037da5b"/>
    </style:style>
    <style:style style:name="T33" style:family="text">
      <style:text-properties officeooo:rsid="0084704f"/>
    </style:style>
    <style:style style:name="T34" style:family="text">
      <style:text-properties officeooo:rsid="00af8996"/>
    </style:style>
    <style:style style:name="T35" style:family="text">
      <style:text-properties officeooo:rsid="0075975a"/>
    </style:style>
    <style:style style:name="T36" style:family="text">
      <style:text-properties officeooo:rsid="007262ca"/>
    </style:style>
    <style:style style:name="T37" style:family="text">
      <style:text-properties officeooo:rsid="00644db0"/>
    </style:style>
    <style:style style:name="T38" style:family="text">
      <style:text-properties officeooo:rsid="00afa188"/>
    </style:style>
    <style:style style:name="T39" style:family="text">
      <style:text-properties officeooo:rsid="008e4e93"/>
    </style:style>
    <style:style style:name="T40" style:family="text">
      <style:text-properties fo:color="#000000" style:language-complex="ar" style:country-complex="SA"/>
    </style:style>
    <style:style style:name="T41" style:family="text">
      <style:text-properties officeooo:rsid="00216670"/>
    </style:style>
    <style:style style:name="T42" style:family="text">
      <style:text-properties officeooo:rsid="002541e3"/>
    </style:style>
    <style:style style:name="T43" style:family="text">
      <style:text-properties officeooo:rsid="002cb0a4"/>
    </style:style>
    <style:style style:name="T44" style:family="text">
      <style:text-properties officeooo:rsid="002db4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QUERIMENTO N<text:span text:style-name="T41">º 1.66</text:span><text:span text:style-name="T42">8</text:span>/20<text:span text:style-name="T22">1</text:span><text:span text:style-name="T31">5</text:span></text:p>
      <text:p text:style-name="P11">Requer Voto de Congratulações à <text:span text:style-name="T32">EME</text:span><text:span text:style-name="T33">I</text:span><text:span text:style-name="T32"> </text:span><text:span text:style-name="T34">A Bela Adormecida,</text:span><text:span text:style-name="T35"> </text:span>pel<text:span text:style-name="T23">a passagem seus</text:span> <text:span text:style-name="T34">30</text:span> anos de fundação.</text:p>
      <text:p text:style-name="P21"><text:span text:style-name="T36">O</text:span> Vereador que este subscreve:</text:p>
      <text:p text:style-name="P19"><text:span text:style-name="T24">C</text:span>onsiderando que a <text:span text:style-name="T32">EME</text:span><text:span text:style-name="T33">I</text:span><text:span text:style-name="T32"> </text:span><text:span text:style-name="T34">A Bela Adormecida</text:span><text:span text:style-name="T37"> </text:span><text:span text:style-name="T34">completa, no mês de </text:span><text:span text:style-name="T43">o</text:span><text:span text:style-name="T34">utubro de 2015, seu</text:span><text:span text:style-name="T38">s</text:span><text:span text:style-name="T34"> 30 ano</text:span><text:span text:style-name="T38">s</text:span><text:span text:style-name="T34"> de fundação.</text:span></text:p>
      <text:p text:style-name="P20"><text:span text:style-name="T15">Considerando </text:span><text:span text:style-name="T17">a competência</text:span><text:span text:style-name="T15"> da </text:span><text:span text:style-name="T18">EME</text:span><text:span text:style-name="T19">I</text:span><text:span text:style-name="T18"> </text:span><text:span text:style-name="T20">A Bela Adormecida</text:span><text:span text:style-name="T15">, sua diretoria, professores e apoiadores, que trabalham com </text:span><text:span text:style-name="T17">eficiência</text:span><text:span text:style-name="T15">, levando informação, apoio e assistência a</text:span><text:span text:style-name="T21">os</text:span><text:span text:style-name="T15"> pais, estudantes e comunidade, sempre valorizando a família e a capacitação do ser humano, refletida em seus educandos e educadores.</text:span></text:p>
      <text:p text:style-name="P19"><text:span text:style-name="T39">C</text:span><text:span text:style-name="T25">onsiderando, enfim, tod</text:span><text:span text:style-name="T26">o o empenho, </text:span><text:span text:style-name="T25">dedicação e profissionalismo da direção, </text:span><text:span text:style-name="T27">professores, alunos e demais profissionais parabenizo a escola</text:span><text:span text:style-name="T28">, merecedor</text:span><text:span text:style-name="T29">a</text:span><text:span text:style-name="T28"> desta homenagem</text:span><text:span text:style-name="T25">.</text:span></text:p>
      <text:p text:style-name="P9"/>
      <text:p text:style-name="P10"><text:s text:c="28"/><text:span text:style-name="T40">ISSO POSTO,</text:span></text:p>
      <text:p text:style-name="P14">REQUER:</text:p>
      <text:p text:style-name="P15">1. Seja consignado em Ata Voto de Congratulações a <text:span text:style-name="T12">EME</text:span><text:span text:style-name="T13">I</text:span><text:span text:style-name="T12"> </text:span><text:span text:style-name="T14">A Bela Adormecida</text:span><text:span text:style-name="T10">; </text:span><text:span text:style-name="T11">e</text:span></text:p>
      <text:p text:style-name="P16">2. Seja oficiado à Direção da Escola, com as devidas congratulações <text:span text:style-name="T44">em nome </text:span>desta Casa Legislativa.</text:p>
      <text:p text:style-name="P12"><text:span text:style-name="T5">Novo Hamburgo, </text:span><text:span text:style-name="T6">1</text:span><text:span text:style-name="T9">5</text:span><text:span text:style-name="T6"> de outubro</text:span><text:span text:style-name="T5"> de 20</text:span><text:span text:style-name="T7">1</text:span><text:span text:style-name="T8">5</text:span><text:span text:style-name="T5">.</text:span></text:p>
      <text:p text:style-name="P13"/>
      <text:p text:style-name="P12"><text:span text:style-name="T5"><text:tab/><text:tab/><text:tab/><text:tab/><text:tab/><text:tab/> <text:s text:c="15"/></text:span>Vereador <text:span text:style-name="T30">Cristiano Coller</text:span></text:p>
      <text:p text:style-name="P17"><text:tab/><text:tab/><text:tab/><text:tab/><text:tab/><text:tab/></text:p>
      <text:p text:style-name="P8"/>
      <text:p text:style-name="P8"/>
      <text:p text:style-name="P8"/>
      <text:p text:style-name="P8"/>
      <text:p text:style-name="P8"/>
      <text:p text:style-name="P8">Obs: <text:span text:style-name="T4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10-16T08:37:33</meta:print-date>
    <meta:document-statistic meta:table-count="0" meta:image-count="1" meta:object-count="0" meta:page-count="1" meta:paragraph-count="21" meta:word-count="226" meta:character-count="14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