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105f6" officeooo:paragraph-rsid="001105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4a66"/>
    </style:style>
    <style:style style:name="T2" style:family="text">
      <style:text-properties officeooo:rsid="001105f6"/>
    </style:style>
    <style:style style:name="T3" style:family="text">
      <style:text-properties officeooo:rsid="0011d3cd"/>
    </style:style>
    <style:style style:name="T4" style:family="text">
      <style:text-properties officeooo:rsid="00136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3.312</text:span>/201<text:span text:style-name="T1">5</text:span></text:p>
      <text:p text:style-name="P11">Solicita<text:span text:style-name="T1"> </text:span><text:span text:style-name="T2">pintura da faixa de segurança </text:span><text:span text:style-name="T3">em ambos os lados do cruzamento na Av</text:span><text:span text:style-name="T4">enida</text:span><text:span text:style-name="T3"> Nicolau Becker com a Rua Bento Gonçalves, no Bairro Centr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A falta de sinalização, tem gerado <text:span text:style-name="T2">transtornos</text:span> no local, e os moradores reclamam e pedem solução para o problema.</text:p>
      <text:p text:style-name="P8"/>
      <text:p text:style-name="P13">Novo Hamburgo, <text:span text:style-name="T3">15 de Outubro</text:span><text:span text:style-name="T1"> de 2015.</text:span></text:p>
      <text:p text:style-name="P15">Vereador <text:s/><text:span text:style-name="T1">Issur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9"/>
      <text:p text:style-name="P9"/>
      <text:p text:style-name="P9"/>
      <text:p text:style-name="P9"/>
      <text:p text:style-name="P9">Obs: Redação conforme original do autor.</text:p>
      <text:p text:style-name="P7">/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5-10-16T08:20:18</dc:date>
    <meta:printed-by>Luciara Pires</meta:printed-by>
    <meta:print-date>2011-07-25T16:34:36</meta:print-date>
    <dc:language>pt-BR</dc:language>
    <meta:editing-cycles>40</meta:editing-cycles>
    <meta:editing-duration>PT02H15M14S</meta:editing-duration>
    <meta:document-statistic meta:table-count="0" meta:image-count="1" meta:object-count="0" meta:page-count="1" meta:paragraph-count="13" meta:word-count="143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