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8bf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77e8c" style:font-weight-asian="normal" style:font-weight-complex="normal"/>
    </style:style>
    <style:style style:name="T5" style:family="text">
      <style:text-properties fo:font-weight="normal" officeooo:rsid="0038bfa1" style:font-weight-asian="normal" style:font-weight-complex="normal"/>
    </style:style>
    <style:style style:name="T6" style:family="text">
      <style:text-properties fo:font-weight="normal" officeooo:rsid="003a7d01" style:font-weight-asian="normal" style:font-weight-complex="normal"/>
    </style:style>
    <style:style style:name="T7" style:family="text">
      <style:text-properties officeooo:rsid="002a1c10"/>
    </style:style>
    <style:style style:name="T8" style:family="text">
      <style:text-properties officeooo:rsid="002267f9"/>
    </style:style>
    <style:style style:name="T9" style:family="text">
      <style:text-properties officeooo:rsid="00334608"/>
    </style:style>
    <style:style style:name="T10" style:family="text">
      <style:text-properties officeooo:rsid="00335c4d"/>
    </style:style>
    <style:style style:name="T11" style:family="text">
      <style:text-properties officeooo:rsid="00342e5b"/>
    </style:style>
    <style:style style:name="T12" style:family="text">
      <style:text-properties officeooo:rsid="00377e8c"/>
    </style:style>
    <style:style style:name="T13" style:family="text">
      <style:text-properties officeooo:rsid="0038bfa1"/>
    </style:style>
    <style:style style:name="T14" style:family="text">
      <style:text-properties officeooo:rsid="003a7d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4">3.313</text:span>/20<text:span text:style-name="T7">15</text:span></text:p>
      <text:p text:style-name="P14"><text:span text:style-name="T2">Solicita operação tapa</text:span><text:span text:style-name="T6">-</text:span><text:span text:style-name="T2">buracos </text:span><text:span text:style-name="T3">na Rua</text:span><text:span text:style-name="T4"> </text:span><text:span text:style-name="T5">Bento Gonçalves, entre as Ruas Vinte e Quatro de Maio e São Carlos, no Bairro Guarani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 buracos <text:span text:style-name="T11">na</text:span> <text:span text:style-name="T11">Rua</text:span><text:span text:style-name="T12"> </text:span><text:span text:style-name="T13">Bento Gonçalves, entre as Ruas Vinte e Quatro de Maio e São Carlos, <text:s/>no Bairro Guarani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2"/>
      <text:p text:style-name="P12"/>
      <text:p text:style-name="P11">Novo Hamburgo, <text:span text:style-name="T13">15 de Outubro</text:span> de 201<text:span text:style-name="T8">5</text:span>.</text:p>
      <text:p text:style-name="P15"><text:s text:c="19"/>Vereador <text:span text:style-name="T10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10-16T08:23:17</meta:print-date>
    <meta:document-statistic meta:table-count="0" meta:image-count="1" meta:object-count="0" meta:page-count="1" meta:paragraph-count="15" meta:word-count="220" meta: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