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3.083cm" style:auto-text-indent="false"/>
      <style:text-properties style:use-window-font-color="true" style:font-name="Nimbus Roman No9 L1" fo:font-size="12pt" fo:language="pt" fo:country="BR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12eebf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1dfc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2eeb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1" fo:language="pt" fo:country="BR" fo:background-color="transparent" style:font-name-asian="Nimbus Roman No9 L1" style:language-asian="pt" style:country-asian="BR" style:font-name-complex="Nimbus Roman No9 L1" style:language-complex="pt" style:country-complex="BR"/>
    </style:style>
    <style:style style:name="T6" style:family="text">
      <style:text-properties fo:font-variant="normal" fo:text-transform="none" fo:color="#000000" style:font-name="Arial" fo:font-size="11pt" fo:letter-spacing="normal" fo:language="pt" fo:country="BR" fo:font-style="normal" fo:background-color="transparent" style:font-name-asian="Nimbus Roman No9 L1" style:font-size-asian="11pt" style:language-asian="pt" style:country-asian="BR" style:font-name-complex="Nimbus Roman No9 L1" style:font-size-complex="11pt" style:language-complex="pt" style:country-complex="BR"/>
    </style:style>
    <style:style style:name="T7" style:family="text">
      <style:text-properties officeooo:rsid="0011dfca"/>
    </style:style>
    <style:style style:name="T8" style:family="text">
      <style:text-properties officeooo:rsid="0012eebf"/>
    </style:style>
    <style:style style:name="T9" style:family="text">
      <style:text-properties officeooo:rsid="00182e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9">3.314</text:span>/2015</text:p>
      <text:p text:style-name="P11"/>
      <text:p text:style-name="P11"/>
      <text:p text:style-name="P14">Solicita com urgência, conserto do passeio público na <text:span text:style-name="T7">R</text:span>ua <text:span text:style-name="T8">Joaquim Pedro Soares, nº 1150, no Bairro Guarani. </text:span></text:p>
      <text:p text:style-name="P14"/>
      <text:p text:style-name="P14"/>
      <text:p text:style-name="P15">O Vereador que este subscreve solicita à Mesa, após os tramites regimentais, sirva-se enviar cópia da presente proposição ao Exmo. Sr. Prefeito Municipal, para que estude sua viabilidade, considerando que: <text:s/></text:p>
      <text:p text:style-name="P15"/>
      <text:p text:style-name="P17"><text:span text:style-name="T2">Solicita conserto do passeio público na <text:s/></text:span><text:span text:style-name="T3">R</text:span><text:span text:style-name="T2">ua </text:span><text:span text:style-name="T4">Joaquim Pedro Soares, nº 1150, no Bairro Guarani</text:span><text:span text:style-name="T2">, </text:span>pois <text:span text:style-name="T5">está em mau estado de conservação, com muitos buracos, ocasionando transtornos aos pedestres que transitam pelo local.</text:span></text:p>
      <text:p text:style-name="P16"/>
      <text:p text:style-name="P16">Considerando, como forma de garantir a segurança e a integridade física da população. Sendo que, nos últimos anos, quedas em calçadas quebradas são umas das principais causas de acidentes com pedestres.</text:p>
      <text:p text:style-name="P16"/>
      <text:p text:style-name="P12"><text:span text:style-name="T6"><text:s text:c="28"/></text:span><text:span text:style-name="T2">Na certeza de contar com vossa especial atenção, desde já, afirmo nesta oportunidade meus protestos de elevada estima e consideração.</text:span></text:p>
      <text:p text:style-name="P9"/>
      <text:p text:style-name="P8">Novo Hamburgo, <text:span text:style-name="T8">15 de Outubro</text:span> de 2015.</text:p>
      <text:p text:style-name="P10"/>
      <text:p text:style-name="P7">Vereador Issur <text:span text:style-name="T7">Koch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6T08:29:36</dc:date>
    <meta:printed-by>Maria Gerhard</meta:printed-by>
    <meta:print-date>2015-06-22T16:16:09</meta:print-date>
    <dc:language>pt-BR</dc:language>
    <meta:editing-cycles>194</meta:editing-cycles>
    <meta:editing-duration>PT10H16M04S</meta:editing-duration>
    <dc:creator>Eduardo Arioli</dc:creator>
    <meta:document-statistic meta:table-count="0" meta:image-count="1" meta:object-count="0" meta:page-count="1" meta:paragraph-count="16" meta:word-count="222" meta:character-count="14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