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3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343d9" officeooo:paragraph-rsid="0024d4c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8b7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ac54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a0e5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a0e59" style:font-size-asian="12pt" style:font-size-complex="12pt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3bcb6f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cb6f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weight="bold" officeooo:paragraph-rsid="003bcb6f" style:font-weight-asian="bold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bcb6f" style:font-size-asian="18pt" style:font-weight-asian="normal" style:font-size-complex="18pt" style:font-weight-complex="normal"/>
    </style:style>
    <style:style style:name="P20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bcb6f" style:font-size-asian="8pt" style:font-size-complex="8pt"/>
    </style:style>
    <style:style style:name="T1" style:family="text">
      <style:text-properties officeooo:rsid="001a0e59"/>
    </style:style>
    <style:style style:name="T2" style:family="text">
      <style:text-properties officeooo:rsid="001bae4d"/>
    </style:style>
    <style:style style:name="T3" style:family="text">
      <style:text-properties officeooo:rsid="0022b839"/>
    </style:style>
    <style:style style:name="T4" style:family="text">
      <style:text-properties officeooo:rsid="00268b78"/>
    </style:style>
    <style:style style:name="T5" style:family="text">
      <style:text-properties officeooo:rsid="0028e405"/>
    </style:style>
    <style:style style:name="T6" style:family="text">
      <style:text-properties officeooo:rsid="002eb24e"/>
    </style:style>
    <style:style style:name="T7" style:family="text">
      <style:text-properties officeooo:rsid="002ee6b7"/>
    </style:style>
    <style:style style:name="T8" style:family="text">
      <style:text-properties officeooo:rsid="003ac54b"/>
    </style:style>
    <style:style style:name="T9" style:family="text">
      <style:text-properties officeooo:rsid="003b01d7"/>
    </style:style>
    <style:style style:name="T10" style:family="text">
      <style:text-properties officeooo:rsid="00182ebe"/>
    </style:style>
    <style:style style:name="T11" style:family="text">
      <style:text-properties officeooo:rsid="003bcb6f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3bcb6f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>PEDIDO DE PROVIDÊNCIAS Nº </text:span><text:span text:style-name="T10">3.31</text:span><text:span text:style-name="T11">5</text:span><text:span text:style-name="T8">/2015</text:span></text:p>
      <text:p text:style-name="P4">Solicita <text:span text:style-name="T3">recolhimento de </text:span><text:span text:style-name="T9">árvore caída e retirada de tronco necrosado na </text:span><text:span text:style-name="T11">R</text:span><text:span text:style-name="T9">ua Guarujá, em frente ao nº 587, no </text:span><text:span text:style-name="T11">B</text:span><text:span text:style-name="T9">airro Ideal.</text:span></text:p>
      <text:p text:style-name="P7">O Vereador que este subscreve solicita à Mesa, após os tramites regimentais, sirva-se enviar cópia da presente proposição ao Exmo. Sr. Prefeito Municipal, para que estude sua viabilidade, considerando que:</text:p>
      <text:p text:style-name="P7"/>
      <text:p text:style-name="P8"><text:span text:style-name="T1">Solicita </text:span><text:span text:style-name="T3">recolhimento </text:span><text:span text:style-name="T9">de árvore caída e retirada de tronco necrosado, na rua Guarujá, em frente ao nº 587</text:span><text:span text:style-name="T8">, no </text:span><text:span text:style-name="T5">Bairro </text:span><text:span text:style-name="T9">Ideal.</text:span></text:p>
      <text:p text:style-name="P5">Esta solicitação foi feita por moradores <text:span text:style-name="T4">da rua acima citada,</text:span> <text:span text:style-name="T6">pois </text:span><text:span text:style-name="T9">esta árvore caída e seu tronco necrosado estão atrapalhando a circulação dos pedestres.</text:span></text:p>
      <text:p text:style-name="P10"/>
      <text:p text:style-name="P10">Sabedores da atenção de Vossa Excelência aos reais anseios da comunidade, contamos com seu apoio neste pedido.</text:p>
      <text:p text:style-name="P9"/>
      <text:p text:style-name="P6">Novo Hamburgo, <text:span text:style-name="T9">15 de outubro</text:span><text:span text:style-name="T7"> </text:span>de 20<text:span text:style-name="T2">1</text:span><text:span text:style-name="T8">5</text:span>.</text:p>
      <text:p text:style-name="P11">Vereador <text:span text:style-name="T2">Cristiano Coller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Obs.: Redação conforme o original do autor.</text:p>
      <text:p text:style-name="P17"><text:span text:style-name="T12">/</text:span><text:span text:style-name="T1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3bcb6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bcb6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bcb6f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M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“Contribua com o Fundo Municipal da Criança e do Adolescente”<text:tab/><text:tab/> <text:s text:c="12"/>“Doe sangue, doe órgãos, SALVE UMA VIDA.”</text:p>
        <text:p text:style-name="M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5-10-16T08:36:35</dc:date>
    <meta:print-date>2009-05-04T13:35:18</meta:print-date>
    <dc:language>pt-BR</dc:language>
    <meta:editing-cycles>131</meta:editing-cycles>
    <meta:editing-duration>PT06H19M30S</meta:editing-duration>
    <dc:creator>Eduardo Arioli</dc:creator>
    <meta:document-statistic meta:table-count="0" meta:image-count="1" meta:object-count="0" meta:page-count="1" meta:paragraph-count="15" meta:word-count="186" meta:character-count="1157"/>
    <meta:user-defined meta:name="Info 1"/>
    <meta:user-defined meta:name="Info 2"/>
    <meta:user-defined meta:name="Info 3"/>
    <meta:user-defined meta:name="Info 4"/>
  </office:meta>
</office:document-meta>
</file>