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rsid="000a0ea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4cb" officeooo:paragraph-rsid="002134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ad5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a0ea6"/>
    </style:style>
    <style:style style:name="T6" style:family="text">
      <style:text-properties officeooo:rsid="000d605c"/>
    </style:style>
    <style:style style:name="T7" style:family="text">
      <style:text-properties officeooo:rsid="0010d953"/>
    </style:style>
    <style:style style:name="T8" style:family="text">
      <style:text-properties officeooo:rsid="0014f771"/>
    </style:style>
    <style:style style:name="T9" style:family="text">
      <style:text-properties officeooo:rsid="001817c6"/>
    </style:style>
    <style:style style:name="T10" style:family="text">
      <style:text-properties officeooo:rsid="001fe761"/>
    </style:style>
    <style:style style:name="T11" style:family="text">
      <style:text-properties officeooo:rsid="002134cb"/>
    </style:style>
    <style:style style:name="T12" style:family="text">
      <style:text-properties officeooo:rsid="0021f323"/>
    </style:style>
    <style:style style:name="T13" style:family="text">
      <style:text-properties officeooo:rsid="0023a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3">3.316</text:span>/201<text:span text:style-name="T9">5</text:span></text:p>
      <text:p text:style-name="P18"><text:span text:style-name="T7">Solicita </text:span><text:span text:style-name="T12">conserto do pontilhão </text:span><text:span text:style-name="T13">na</text:span><text:span text:style-name="T12"> Rua Ildefonso Torres Garcia, em frente ao nº 369, </text:span><text:span text:style-name="T13">B</text:span><text:span text:style-name="T12">airro Boa Saúde.</text:span></text:p>
      <text:p text:style-name="P9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2">O pontilhão</text:span> localizad<text:span text:style-name="T12">o</text:span> no endereço indicado, <text:span text:style-name="T12">foi danificado pela enchente, oferecendo sérios riscos aos moradores e transeuntes.</text:span></text:p>
      <text:p text:style-name="P10">Sabedores da atenção de Vossa Excelência aos anseios da comunidade, contamos com seu apoio neste pedido.</text:p>
      <text:p text:style-name="P12">Novo Hamburgo, <text:span text:style-name="T10">1</text:span><text:span text:style-name="T13">6</text:span><text:span text:style-name="T8"> de </text:span><text:span text:style-name="T12">outubro</text:span><text:span text:style-name="T7"> </text:span>de 201<text:span text:style-name="T9">5</text:span><text:span text:style-name="T6">.</text:span></text:p>
      <text:p text:style-name="P13">Vereador <text:span text:style-name="T11">Enio Brizola</text:span><text:span text:style-name="T4"> </text:span></text:p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19">/<text:span text:style-name="T13">PLT</text:span></text:p>
      <text:p text:style-name="P6"/>
      <text:p text:style-name="P6"/>
      <text:p text:style-name="P17">Contribua com o Fundo Municipal da Criança e do Adolescente (Lei Municipal Nº 1.180/2004, de 13 de outubro de 2004)</text:p>
      <text:p text:style-name="P16">Doe sangue, doe órgãos, SALVE UMA VIDA. (Lei Municipal Nº 31/98, de 19 de maio de 1998)</text:p>
      <text:p text:style-name="P16"><text:span text:style-name="T5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10-16T08:18:47</dc:date>
    <dc:creator>Paloma Teixeira</dc:creator>
    <meta:editing-duration>PT01H30M49S</meta:editing-duration>
    <meta:editing-cycles>23</meta:editing-cycles>
    <meta:generator>BrOffice.org/3.2$Unix OpenOffice.org_project/320m19$Build-9505</meta:generator>
    <meta:printed-by>Renata Soares</meta:printed-by>
    <meta:print-date>2015-10-15T14:28:11</meta:print-date>
    <meta:document-statistic meta:table-count="0" meta:image-count="1" meta:object-count="0" meta:page-count="1" meta:paragraph-count="15" meta:word-count="172" meta:character-count="1069"/>
  </office:meta>
</office:document-meta>
</file>