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a7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3e13c"/>
    </style:style>
    <style:style style:name="T7" style:family="text">
      <style:text-properties officeooo:rsid="0025531b"/>
    </style:style>
    <style:style style:name="T8" style:family="text">
      <style:text-properties officeooo:rsid="0026f51d"/>
    </style:style>
    <style:style style:name="T9" style:family="text">
      <style:text-properties officeooo:rsid="0039db51" style:font-name-asian="Arial" style:language-asian="pt" style:country-asian="BR" style:font-name-complex="Arial"/>
    </style:style>
    <style:style style:name="T10" style:family="text">
      <style:text-properties officeooo:rsid="002a695a" style:font-name-asian="Arial" style:language-asian="pt" style:country-asian="BR" style:font-name-complex="Arial"/>
    </style:style>
    <style:style style:name="T11" style:family="text">
      <style:text-properties officeooo:rsid="002d5920" style:font-name-asian="Arial" style:language-asian="pt" style:country-asian="BR" style:font-name-complex="Arial"/>
    </style:style>
    <style:style style:name="T12" style:family="text">
      <style:text-properties officeooo:rsid="002db672" style:font-name-asian="Arial" style:language-asian="pt" style:country-asian="BR" style:font-name-complex="Arial"/>
    </style:style>
    <style:style style:name="T13" style:family="text">
      <style:text-properties officeooo:rsid="002914ac"/>
    </style:style>
    <style:style style:name="T14" style:family="text">
      <style:text-properties officeooo:rsid="002db672"/>
    </style:style>
    <style:style style:name="T15" style:family="text">
      <style:text-properties officeooo:rsid="002ee9ff"/>
    </style:style>
    <style:style style:name="T16" style:family="text">
      <style:text-properties officeooo:rsid="0030a78d"/>
    </style:style>
    <style:style style:name="T17" style:family="text">
      <style:text-properties officeooo:rsid="00323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17">3.318</text:span>/201<text:span text:style-name="T2">5</text:span></text:p>
      <text:p text:style-name="P14">Solicita, <text:span text:style-name="T14">com urgência, operação tapa</text:span><text:span text:style-name="T17">-</text:span><text:span text:style-name="T14">buracos</text:span> na <text:span text:style-name="T16">rótula das </text:span><text:span text:style-name="T17">R</text:span><text:span text:style-name="T7">ua</text:span><text:span text:style-name="T16">s</text:span><text:span text:style-name="T7"> </text:span><text:span text:style-name="T16">Presidente Lucena </text:span><text:span text:style-name="T17">e </text:span><text:span text:style-name="T16">Pedro Quaresma da Silva, Bairro Boa Saúde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5">C</text:span>omunidade <text:span text:style-name="T2">d</text:span><text:span text:style-name="T13">o Bairro </text:span><text:span text:style-name="T16">Boa Saúde</text:span><text:span text:style-name="T2"> </text:span>solicita, <text:span text:style-name="T14">com urgência, operação tapa</text:span><text:span text:style-name="T17">-</text:span><text:span text:style-name="T14"> buracos</text:span><text:span text:style-name="T15"> na </text:span><text:span text:style-name="T16">rótula das </text:span><text:span text:style-name="T17">R</text:span><text:span text:style-name="T7">ua</text:span><text:span text:style-name="T16">s</text:span><text:span text:style-name="T7"> </text:span><text:span text:style-name="T16">Presidente Lucena,</text:span><text:span text:style-name="T17"> e </text:span><text:span text:style-name="T16">Pedro Quaresma da Silva, Bairro Boa Saúde</text:span>, devido <text:span text:style-name="T5">ao </text:span><text:span text:style-name="T6">intenso tráfego de</text:span><text:span text:style-name="T5"> veículos </text:span><text:span text:style-name="T8">e em razão</text:span><text:span text:style-name="T9"> que a pavimentação encontra-se em péssimo estado de conservação, apresentando</text:span><text:span text:style-name="T11"> buraco</text:span><text:span text:style-name="T12">s</text:span><text:span text:style-name="T11"> </text:span><text:span text:style-name="T9">que dificulta</text:span><text:span text:style-name="T12">m</text:span><text:span text:style-name="T9"> o trânsito de veículos nessa via pública, </text:span><text:span text:style-name="T10">e causa prejuízo aos motoristas desavisados</text:span><text:span text:style-name="T9">.</text:span> </text:p>
      <text:p text:style-name="P10">Sabedores da atenção de Vossa Excelência aos anseios da comunidade, contamos com seu apoio neste pedido.</text:p>
      <text:p text:style-name="P12">Novo Hamburgo, <text:span text:style-name="T16">1</text:span><text:span text:style-name="T17">6</text:span><text:span text:style-name="T1"> de </text:span><text:span text:style-name="T16">outu</text:span><text:span text:style-name="T14">br</text:span><text:span text:style-name="T2">o</text:span> de 201<text:span text:style-name="T2">5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8:46:05</dc:date>
    <meta:printed-by>Mauricio Cornely</meta:printed-by>
    <meta:print-date>2015-09-21T10:23:16</meta:print-date>
    <dc:language>pt-BR</dc:language>
    <meta:editing-cycles>105</meta:editing-cycles>
    <meta:editing-duration>PT04H57M06S</meta:editing-duration>
    <meta:document-statistic meta:table-count="0" meta:image-count="1" meta:object-count="0" meta:page-count="1" meta:paragraph-count="15" meta:word-count="217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