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13564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>
        <style:tab-stops/>
      </style:paragraph-properties>
      <style:text-properties style:font-name="Nimbus Roman No9 L" officeooo:paragraph-rsid="00213564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13564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135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bf72f"/>
    </style:style>
    <style:style style:name="T4" style:family="text">
      <style:text-properties officeooo:rsid="001e2a1c"/>
    </style:style>
    <style:style style:name="T5" style:family="text">
      <style:text-properties officeooo:rsid="002045b5"/>
    </style:style>
    <style:style style:name="T6" style:family="text">
      <style:text-properties officeooo:rsid="00213564"/>
    </style:style>
    <style:style style:name="T7" style:family="text">
      <style:text-properties officeooo:rsid="0021ed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5">3.</text:span><text:span text:style-name="T6">3</text:span><text:span text:style-name="T5">21</text:span>/2015</text:p>
      <text:p text:style-name="P10"><text:span text:style-name="T6">Solicita recuperação e melhorias no quebra-molas </text:span><text:span text:style-name="T7">d</text:span><text:span text:style-name="T6">a Rua Arlindo Pasqualini, no Bairro Vila Nova</text:span><text:span text:style-name="T2">.</text:span></text:p>
      <text:p text:style-name="P13"><text:span text:style-name="T6">O Vereador que este subscreve solicita à Mesa, após os trâmites regimentais, sirva-se enviar cópia da presente proposição ao Exmo. Sr. Prefeito Municipal, para que determine sua execução, considerando que:</text:span></text:p>
      <text:p text:style-name="P12"><text:span text:style-name="T6">Se faz extremamente necessário melhorias e a recuperação da camada asfáltica do quebra-molas nesta via, que possui intenso fluxo de veículos, e encontra-se danificado.</text:span></text:p>
      <text:p text:style-name="P12"><text:span text:style-name="T6">Diante do exposto e sabedor da sua atenção aos anseios da comunidade, solicitamos que seja atendido o pedido o mais breve possível.</text:span></text:p>
      <text:p text:style-name="P11">Novo Hamburgo, <text:span text:style-name="T6">16</text:span><text:span text:style-name="T3"> de outubro</text:span> de 2015.</text:p>
      <text:p text:style-name="P9">Vereador <text:span text:style-name="T6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6T08:52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