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55dab" officeooo:paragraph-rsid="04455dab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444c7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080380" officeooo:paragraph-rsid="0420b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29d7fc" officeooo:paragraph-rsid="0439c3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119dc19" officeooo:paragraph-rsid="0444c7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44c7d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paragraph-rsid="0444c7d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28ec457" officeooo:paragraph-rsid="0444c7d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119dc19" officeooo:paragraph-rsid="0444c7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44c7db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d73df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44c7d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378b4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050fb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544c2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604d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bf98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5bd8c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5d73d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b2ca65"/>
    </style:style>
    <style:style style:name="T12" style:family="text">
      <style:text-properties officeooo:rsid="029081a9"/>
    </style:style>
    <style:style style:name="T13" style:family="text">
      <style:text-properties officeooo:rsid="02953b79"/>
    </style:style>
    <style:style style:name="T14" style:family="text">
      <style:text-properties officeooo:rsid="0296dd2a"/>
    </style:style>
    <style:style style:name="T15" style:family="text">
      <style:text-properties officeooo:rsid="0412e348"/>
    </style:style>
    <style:style style:name="T16" style:family="text">
      <style:text-properties officeooo:rsid="041d82c1"/>
    </style:style>
    <style:style style:name="T17" style:family="text">
      <style:text-properties style:font-name="Nimbus Roman No9 L" officeooo:rsid="0429d7fc"/>
    </style:style>
    <style:style style:name="T18" style:family="text">
      <style:text-properties style:font-name="Nimbus Roman No9 L" officeooo:rsid="04050fb2"/>
    </style:style>
    <style:style style:name="T19" style:family="text">
      <style:text-properties style:font-name="Nimbus Roman No9 L" officeooo:rsid="04378b44"/>
    </style:style>
    <style:style style:name="T20" style:family="text">
      <style:text-properties style:font-name="Nimbus Roman No9 L" officeooo:rsid="04544c2f"/>
    </style:style>
    <style:style style:name="T21" style:family="text">
      <style:text-properties style:font-name="Nimbus Roman No9 L" officeooo:rsid="045604dd"/>
    </style:style>
    <style:style style:name="T22" style:family="text">
      <style:text-properties style:font-name="Nimbus Roman No9 L" officeooo:rsid="045bd8cc"/>
    </style:style>
    <style:style style:name="T23" style:family="text">
      <style:text-properties style:font-name="Nimbus Roman No9 L" officeooo:rsid="045d73df"/>
    </style:style>
    <style:style style:name="T24" style:family="text">
      <style:text-properties officeooo:rsid="04378b44"/>
    </style:style>
    <style:style style:name="T25" style:family="text">
      <style:text-properties officeooo:rsid="044358cd"/>
    </style:style>
    <style:style style:name="T26" style:family="text">
      <style:text-properties officeooo:rsid="0444c7db"/>
    </style:style>
    <style:style style:name="T27" style:family="text">
      <style:text-properties officeooo:rsid="04466fce"/>
    </style:style>
    <style:style style:name="T28" style:family="text">
      <style:text-properties officeooo:rsid="0447b10c"/>
    </style:style>
    <style:style style:name="T29" style:family="text">
      <style:text-properties officeooo:rsid="044aee7b"/>
    </style:style>
    <style:style style:name="T30" style:family="text">
      <style:text-properties officeooo:rsid="044ef315"/>
    </style:style>
    <style:style style:name="T31" style:family="text">
      <style:text-properties officeooo:rsid="04544c2f"/>
    </style:style>
    <style:style style:name="T32" style:family="text">
      <style:text-properties officeooo:rsid="045604dd"/>
    </style:style>
    <style:style style:name="T33" style:family="text">
      <style:text-properties officeooo:rsid="04587ebb"/>
    </style:style>
    <style:style style:name="T34" style:family="text">
      <style:text-properties officeooo:rsid="045a096e"/>
    </style:style>
    <style:style style:name="T35" style:family="text">
      <style:text-properties officeooo:rsid="045bd8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4">PEDIDO DE PROVID</text:span><text:span text:style-name="T27">Ê</text:span><text:span text:style-name="T14">NCIAS </text:span>Nº <text:span text:style-name="T25">3.3</text:span><text:span text:style-name="T35">30</text:span>/201<text:span text:style-name="T34">5</text:span></text:p>
      <text:list xml:id="list2337726191" text:style-name="L1">
        <text:list-header>
          <text:p text:style-name="P19"><text:span text:style-name="T17">Solicita </text:span><text:span text:style-name="T23">operação tapa-buracos</text:span><text:span text:style-name="T20"> na Rua </text:span><text:span text:style-name="T22">Pinheiro Machado, esquina com a Avenida Primeiro de Março,</text:span><text:span text:style-name="T20"> Bairro Industrial</text:span><text:span text:style-name="T19">. </text:span><text:span text:style-name="T18"><text:s/></text:span></text:p>
        </text:list-header>
      </text:list>
      <text:p text:style-name="P15"><text:span text:style-name="T13">A</text:span><text:span text:style-name="T11"> </text:span><text:span text:style-name="T12">Vereador</text:span><text:span text:style-name="T26">a</text:span><text:span text:style-name="T12"> que este subscreve solicita à Mesa, após os trâmites regimentais, sirva-se enviar cópia da presente proposição ao Exmo. Sr. Prefeito Municipal, para que estude sua viabilidade, considerando que:</text:span></text:p>
      <text:p text:style-name="P10"/>
      <text:p text:style-name="P20"><text:span text:style-name="T3">É necessári</text:span><text:span text:style-name="T10">a operação tapa-buracos</text:span><text:span text:style-name="T6"> na Rua </text:span><text:span text:style-name="T9">Pinheiro Machado, esquina com a Avenida Primeiro de Março,</text:span><text:span text:style-name="T6"> Bairro Industrial</text:span><text:span text:style-name="T4">. </text:span><text:span text:style-name="T5"><text:s/></text:span></text:p>
      <text:p text:style-name="P9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6"><text:s/></text:p>
      <text:p text:style-name="P16">Novo Hamburgo, <text:span text:style-name="T16">1</text:span><text:span text:style-name="T24">5 </text:span><text:span text:style-name="T28">de</text:span><text:span text:style-name="T15"> outubro</text:span><text:span text:style-name="T14"> de 2015</text:span>.</text:p>
      <text:p text:style-name="P17"/>
      <text:p text:style-name="P8">Vereadora Patr<text:span text:style-name="T26">í</text:span>cia Beck</text:p>
      <text:p text:style-name="P12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Obs.: Redação conforme o original d<text:span text:style-name="T30">a</text:span> autor<text:span text:style-name="T30">a</text:span>.</text:p>
      <text:p text:style-name="P14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55dab" officeooo:paragraph-rsid="04455da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6T11:48:07</dc:date>
    <meta:printed-by>Raquel Silva</meta:printed-by>
    <meta:print-date>2015-10-16T11:35:03</meta:print-date>
    <dc:language>pt-BR</dc:language>
    <meta:editing-cycles>193</meta:editing-cycles>
    <meta:editing-duration>PT26H54M52S</meta:editing-duration>
    <dc:creator>Raquel Silva</dc:creator>
    <meta:document-statistic meta:table-count="0" meta:image-count="1" meta:object-count="0" meta:page-count="1" meta:paragraph-count="16" meta:word-count="175" meta:character-count="11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