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080380" officeooo:paragraph-rsid="0420b7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29d7fc" officeooo:paragraph-rsid="0439c3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4455dab" style:font-size-asian="7pt" style:font-size-complex="7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rsid="0119dc19" officeooo:paragraph-rsid="0444c7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44c7db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margin-left="7.985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officeooo:paragraph-rsid="0444c7db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44c7d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444c7d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048cm" style:auto-text-indent="false"/>
      <style:text-properties style:font-name="Nimbus Roman No9 L" fo:font-size="12pt" fo:font-weight="normal" officeooo:paragraph-rsid="0444c7db" style:font-size-asian="12pt" style:font-weight-asian="normal" style:font-size-complex="12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29d7f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344e9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43a7ba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3ff75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419d8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4358c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444c7d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4378b44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4050fb2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2953b7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1b2ca65"/>
    </style:style>
    <style:style style:name="T15" style:family="text">
      <style:text-properties officeooo:rsid="02847ba6"/>
    </style:style>
    <style:style style:name="T16" style:family="text">
      <style:text-properties officeooo:rsid="028ec457"/>
    </style:style>
    <style:style style:name="T17" style:family="text">
      <style:text-properties officeooo:rsid="029081a9"/>
    </style:style>
    <style:style style:name="T18" style:family="text">
      <style:text-properties officeooo:rsid="02953b79"/>
    </style:style>
    <style:style style:name="T19" style:family="text">
      <style:text-properties officeooo:rsid="0296dd2a"/>
    </style:style>
    <style:style style:name="T20" style:family="text">
      <style:text-properties officeooo:rsid="0412e348"/>
    </style:style>
    <style:style style:name="T21" style:family="text">
      <style:text-properties officeooo:rsid="041d82c1"/>
    </style:style>
    <style:style style:name="T22" style:family="text">
      <style:text-properties style:font-name="Nimbus Roman No9 L" officeooo:rsid="0429d7fc"/>
    </style:style>
    <style:style style:name="T23" style:family="text">
      <style:text-properties style:font-name="Nimbus Roman No9 L" officeooo:rsid="04050fb2"/>
    </style:style>
    <style:style style:name="T24" style:family="text">
      <style:text-properties style:font-name="Nimbus Roman No9 L" officeooo:rsid="04378b44"/>
    </style:style>
    <style:style style:name="T25" style:family="text">
      <style:text-properties style:font-name="Nimbus Roman No9 L" officeooo:rsid="043a7bae"/>
    </style:style>
    <style:style style:name="T26" style:family="text">
      <style:text-properties style:font-name="Nimbus Roman No9 L" officeooo:rsid="043ff754"/>
    </style:style>
    <style:style style:name="T27" style:family="text">
      <style:text-properties style:font-name="Nimbus Roman No9 L" officeooo:rsid="04419d84"/>
    </style:style>
    <style:style style:name="T28" style:family="text">
      <style:text-properties style:font-name="Nimbus Roman No9 L" officeooo:rsid="044358cd"/>
    </style:style>
    <style:style style:name="T29" style:family="text">
      <style:text-properties style:font-name="Nimbus Roman No9 L" officeooo:rsid="0444c7db"/>
    </style:style>
    <style:style style:name="T30" style:family="text">
      <style:text-properties officeooo:rsid="04378b44"/>
    </style:style>
    <style:style style:name="T31" style:family="text">
      <style:text-properties officeooo:rsid="044358cd"/>
    </style:style>
    <style:style style:name="T32" style:family="text">
      <style:text-properties officeooo:rsid="0444c7db"/>
    </style:style>
    <style:style style:name="T33" style:family="text">
      <style:text-properties fo:language="pt" fo:country="BR"/>
    </style:style>
    <style:style style:name="T34" style:family="text">
      <style:text-properties style:font-name-asian="Times New Roman"/>
    </style:style>
    <style:style style:name="T35" style:family="text">
      <style:text-properties style:language-asian="pt" style:country-asian="BR"/>
    </style:style>
    <style:style style:name="T36" style:family="text">
      <style:text-properties style:font-name-complex="Times New Roman"/>
    </style:style>
    <style:style style:name="T37" style:family="text">
      <style:text-properties style:language-complex="pt" style:country-complex="BR"/>
    </style:style>
    <style:style style:name="T38" style:family="text">
      <style:text-properties officeooo:rsid="028ec457" style:font-name-complex="Arial"/>
    </style:style>
    <style:style style:name="T39" style:family="text">
      <style:text-properties officeooo:rsid="04455dab"/>
    </style:style>
    <style:style style:name="T40" style:family="text">
      <style:text-properties officeooo:rsid="04466fce"/>
    </style:style>
    <style:style style:name="T41" style:family="text">
      <style:text-properties officeooo:rsid="0447b10c"/>
    </style:style>
    <style:style style:name="T42" style:family="text">
      <style:text-properties officeooo:rsid="044aee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9">PEDIDO DE PROVID</text:span><text:span text:style-name="T40">Ê</text:span><text:span text:style-name="T19">NCIAS </text:span>Nº <text:span text:style-name="T31">3.331</text:span>/201<text:span text:style-name="T42">5</text:span></text:p>
      <text:list xml:id="list21008018111" text:style-name="L1">
        <text:list-header>
          <text:p text:style-name="P15"><text:span text:style-name="T22">Solicita </text:span><text:span text:style-name="T25">o</text:span><text:span text:style-name="T26">peração tapa</text:span><text:span text:style-name="T28">-</text:span><text:span text:style-name="T27">buracos </text:span><text:span text:style-name="T29">na </text:span><text:span text:style-name="T26">Av</text:span><text:span text:style-name="T28">enida</text:span><text:span text:style-name="T26"> Primeiro de Março,</text:span><text:span text:style-name="T27"> em frente </text:span><text:span text:style-name="T28">à </text:span><text:span text:style-name="T27">Tintas Killing,</text:span><text:span text:style-name="T25"> Bairro Industrial</text:span><text:span text:style-name="T24">. </text:span><text:span text:style-name="T23"><text:s/></text:span></text:p>
        </text:list-header>
      </text:list>
      <text:p text:style-name="P14"><text:span text:style-name="T18">A</text:span><text:span text:style-name="T14"> </text:span><text:span text:style-name="T17">Vereador</text:span><text:span text:style-name="T32">a</text:span><text:span text:style-name="T17"> que este subscreve solicita à Mesa, após os trâmites regimentais, sirva-se enviar cópia da presente proposição ao Exmo. Sr. Prefeito Municipal, para que estude sua viabilidade, considerando que:</text:span></text:p>
      <text:p text:style-name="P8"/>
      <text:p text:style-name="P16"><text:span text:style-name="T10">É necessária </text:span><text:span text:style-name="T6">o</text:span><text:span text:style-name="T7">peração tapa</text:span><text:span text:style-name="T9">-</text:span><text:span text:style-name="T8">buracos </text:span><text:span text:style-name="T10">na </text:span><text:span text:style-name="T7">Av</text:span><text:span text:style-name="T9">enida</text:span><text:span text:style-name="T7"> Primeiro de Março,</text:span><text:span text:style-name="T8"> em frente </text:span><text:span text:style-name="T9">à </text:span><text:span text:style-name="T8">Tintas Killing,</text:span><text:span text:style-name="T6"> Bairro Industrial</text:span><text:span text:style-name="T11">.</text:span></text:p>
      <text:p text:style-name="P7"/>
      <text:p text:style-name="P5"><text:span text:style-name="T2">Na certeza de contar com vossa especial atenção, desde já, firm</text:span><text:span text:style-name="T3">amos</text:span><text:span text:style-name="T2"> nesta oportunidade </text:span><text:span text:style-name="T3">nossos</text:span><text:span text:style-name="T2"> protestos de elevada estima e consideração.</text:span></text:p>
      <text:p text:style-name="P17"><text:span text:style-name="T13"><text:s/></text:span></text:p>
      <text:p text:style-name="P18">Novo Hamburgo, <text:span text:style-name="T21">1</text:span><text:span text:style-name="T30">5 </text:span><text:span text:style-name="T41">de</text:span><text:span text:style-name="T20"> outubro</text:span><text:span text:style-name="T19"> de 2015</text:span>.</text:p>
      <text:p text:style-name="P18"><text:span text:style-name="T38"/></text:p>
      <text:p text:style-name="P6">Vereadora Patr<text:span text:style-name="T32">í</text:span>cia Beck</text:p>
      <text:p text:style-name="P10"/>
      <text:p text:style-name="P4"/>
      <text:p text:style-name="P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.: Redação conforme o original do autor.</text:p>
      <text:p text:style-name="P13">/<text:span text:style-name="T3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4455dab" style:font-size-asian="7pt" style:font-size-complex="7pt"/>
    </style:style>
    <style:style style:name="MT1" style:family="text">
      <style:text-properties officeooo:rsid="04455dab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0-16T10:51:42</dc:date>
    <meta:printed-by>Raul Becker</meta:printed-by>
    <meta:print-date>2015-05-07T16:41:28</meta:print-date>
    <dc:language>pt-BR</dc:language>
    <meta:editing-cycles>179</meta:editing-cycles>
    <meta:editing-duration>PT26H02M42S</meta:editing-duration>
    <dc:creator>Raquel Silva</dc:creator>
    <meta:document-statistic meta:table-count="0" meta:image-count="1" meta:object-count="0" meta:page-count="1" meta:paragraph-count="16" meta:word-count="173" meta:character-count="109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