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80380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29d7fc" officeooo:paragraph-rsid="0439c3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444c7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44c7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paragraph-rsid="0444c7db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44c7d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444c7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28ec457" officeooo:paragraph-rsid="0444c7d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4ef315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4455dab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3a7b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3ff75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419d8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4358c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44c7d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378b4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4d3d6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4ef31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b2ca65"/>
    </style:style>
    <style:style style:name="T13" style:family="text">
      <style:text-properties officeooo:rsid="029081a9"/>
    </style:style>
    <style:style style:name="T14" style:family="text">
      <style:text-properties officeooo:rsid="02953b79"/>
    </style:style>
    <style:style style:name="T15" style:family="text">
      <style:text-properties officeooo:rsid="0296dd2a"/>
    </style:style>
    <style:style style:name="T16" style:family="text">
      <style:text-properties officeooo:rsid="0412e348"/>
    </style:style>
    <style:style style:name="T17" style:family="text">
      <style:text-properties officeooo:rsid="041d82c1"/>
    </style:style>
    <style:style style:name="T18" style:family="text">
      <style:text-properties style:font-name="Nimbus Roman No9 L" officeooo:rsid="0429d7fc"/>
    </style:style>
    <style:style style:name="T19" style:family="text">
      <style:text-properties style:font-name="Nimbus Roman No9 L" officeooo:rsid="04050fb2"/>
    </style:style>
    <style:style style:name="T20" style:family="text">
      <style:text-properties style:font-name="Nimbus Roman No9 L" officeooo:rsid="04378b44"/>
    </style:style>
    <style:style style:name="T21" style:family="text">
      <style:text-properties style:font-name="Nimbus Roman No9 L" officeooo:rsid="043a7bae"/>
    </style:style>
    <style:style style:name="T22" style:family="text">
      <style:text-properties style:font-name="Nimbus Roman No9 L" officeooo:rsid="043ff754"/>
    </style:style>
    <style:style style:name="T23" style:family="text">
      <style:text-properties style:font-name="Nimbus Roman No9 L" officeooo:rsid="04419d84"/>
    </style:style>
    <style:style style:name="T24" style:family="text">
      <style:text-properties style:font-name="Nimbus Roman No9 L" officeooo:rsid="044358cd"/>
    </style:style>
    <style:style style:name="T25" style:family="text">
      <style:text-properties style:font-name="Nimbus Roman No9 L" officeooo:rsid="0444c7db"/>
    </style:style>
    <style:style style:name="T26" style:family="text">
      <style:text-properties style:font-name="Nimbus Roman No9 L" officeooo:rsid="044d3d6a"/>
    </style:style>
    <style:style style:name="T27" style:family="text">
      <style:text-properties style:font-name="Nimbus Roman No9 L" officeooo:rsid="044ef315"/>
    </style:style>
    <style:style style:name="T28" style:family="text">
      <style:text-properties officeooo:rsid="04378b44"/>
    </style:style>
    <style:style style:name="T29" style:family="text">
      <style:text-properties officeooo:rsid="044358cd"/>
    </style:style>
    <style:style style:name="T30" style:family="text">
      <style:text-properties officeooo:rsid="0444c7db"/>
    </style:style>
    <style:style style:name="T31" style:family="text">
      <style:text-properties officeooo:rsid="04466fce"/>
    </style:style>
    <style:style style:name="T32" style:family="text">
      <style:text-properties officeooo:rsid="0447b10c"/>
    </style:style>
    <style:style style:name="T33" style:family="text">
      <style:text-properties officeooo:rsid="044aee7b"/>
    </style:style>
    <style:style style:name="T34" style:family="text">
      <style:text-properties officeooo:rsid="044d3d6a"/>
    </style:style>
    <style:style style:name="T35" style:family="text">
      <style:text-properties officeooo:rsid="044ef3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5">PEDIDO DE PROVID</text:span><text:span text:style-name="T31">Ê</text:span><text:span text:style-name="T15">NCIAS </text:span>Nº <text:span text:style-name="T29">3.33</text:span><text:span text:style-name="T35">3</text:span>/201<text:span text:style-name="T33">5</text:span></text:p>
      <text:list xml:id="list2909305911" text:style-name="L1">
        <text:list-header>
          <text:p text:style-name="P15"><text:span text:style-name="T18">Solicita </text:span><text:span text:style-name="T21">o</text:span><text:span text:style-name="T22">peração tapa</text:span><text:span text:style-name="T24">-</text:span><text:span text:style-name="T23">buracos </text:span><text:span text:style-name="T25">na </text:span><text:span text:style-name="T22">Av</text:span><text:span text:style-name="T24">enida</text:span><text:span text:style-name="T22"> Primeiro de Março, </text:span><text:span text:style-name="T27">no trecho entre a Avenida</text:span><text:span text:style-name="T26"> Sete de Setembro </text:span><text:span text:style-name="T27">até o Atacadão</text:span><text:span text:style-name="T23">,</text:span><text:span text:style-name="T21"> Bairro Industrial</text:span><text:span text:style-name="T20">. </text:span><text:span text:style-name="T19"><text:s/></text:span></text:p>
        </text:list-header>
      </text:list>
      <text:p text:style-name="P13"><text:span text:style-name="T14">A</text:span><text:span text:style-name="T12"> </text:span><text:span text:style-name="T13">Vereador</text:span><text:span text:style-name="T30">a</text:span><text:span text:style-name="T13"> que este subscreve solicita à Mesa, após os trâmites regimentais, sirva-se enviar cópia da presente proposição ao Exmo. Sr. Prefeito Municipal, para que estude sua viabilidade, considerando que:</text:span></text:p>
      <text:p text:style-name="P8"/>
      <text:p text:style-name="P18"><text:span text:style-name="T7">É necessária </text:span><text:span text:style-name="T3">o</text:span><text:span text:style-name="T4">peração tapa</text:span><text:span text:style-name="T6">-</text:span><text:span text:style-name="T5">buracos </text:span><text:span text:style-name="T7">na </text:span><text:span text:style-name="T4">Av</text:span><text:span text:style-name="T6">enida</text:span><text:span text:style-name="T4"> Primeiro de Março, </text:span><text:span text:style-name="T11">no trecho entre a Avenida</text:span><text:span text:style-name="T10"> Sete de Setembro </text:span><text:span text:style-name="T11">até o Atacadão</text:span><text:span text:style-name="T5">,</text:span><text:span text:style-name="T3"> Bairro Industrial</text:span><text:span text:style-name="T8">. </text:span><text:span text:style-name="T9"><text:s/></text:span></text:p>
      <text:p text:style-name="P7"/>
      <text:p text:style-name="P5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16"><text:s/></text:p>
      <text:p text:style-name="P14">Novo Hamburgo, <text:span text:style-name="T17">1</text:span><text:span text:style-name="T28">5 </text:span><text:span text:style-name="T32">de</text:span><text:span text:style-name="T16"> outubro</text:span><text:span text:style-name="T15"> de 2015</text:span>.</text:p>
      <text:p text:style-name="P17"/>
      <text:p text:style-name="P6">Vereadora Patr<text:span text:style-name="T30">í</text:span>cia Beck</text:p>
      <text:p text:style-name="P10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<text:span text:style-name="T35">a</text:span> autor<text:span text:style-name="T35">a</text:span>.</text:p>
      <text:p text:style-name="P12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4455da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6T11:00:05</dc:date>
    <meta:printed-by>Raquel Silva</meta:printed-by>
    <meta:print-date>2015-10-16T10:57:20</meta:print-date>
    <dc:language>pt-BR</dc:language>
    <meta:editing-cycles>181</meta:editing-cycles>
    <meta:editing-duration>PT26H08M50S</meta:editing-duration>
    <dc:creator>Raquel Silva</dc:creator>
    <meta:document-statistic meta:table-count="0" meta:image-count="1" meta:object-count="0" meta:page-count="1" meta:paragraph-count="16" meta:word-count="185" meta:character-count="11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