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76e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c78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c7827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d5920"/>
    </style:style>
    <style:style style:name="T14" style:family="text">
      <style:text-properties officeooo:rsid="002e008b"/>
    </style:style>
    <style:style style:name="T15" style:family="text">
      <style:text-properties officeooo:rsid="002efa3b"/>
    </style:style>
    <style:style style:name="T16" style:family="text">
      <style:text-properties officeooo:rsid="00311c9b"/>
    </style:style>
    <style:style style:name="T17" style:family="text">
      <style:text-properties officeooo:rsid="0031b0a9"/>
    </style:style>
    <style:style style:name="T18" style:family="text">
      <style:text-properties officeooo:rsid="003229c3"/>
    </style:style>
    <style:style style:name="T19" style:family="text">
      <style:text-properties officeooo:rsid="00362550"/>
    </style:style>
    <style:style style:name="T20" style:family="text">
      <style:text-properties officeooo:rsid="00376ea4"/>
    </style:style>
    <style:style style:name="T2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37912d"/>
    </style:style>
    <style:style style:name="T24" style:family="text">
      <style:text-properties officeooo:rsid="00389a46"/>
    </style:style>
    <style:style style:name="T25" style:family="text">
      <style:text-properties officeooo:rsid="00393528"/>
    </style:style>
    <style:style style:name="T26" style:family="text">
      <style:text-properties officeooo:rsid="003a419e"/>
    </style:style>
    <style:style style:name="T27" style:family="text">
      <style:text-properties officeooo:rsid="003b1429"/>
    </style:style>
    <style:style style:name="T28" style:family="text">
      <style:text-properties officeooo:rsid="003c78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3.3</text:span><text:span text:style-name="T19">3</text:span><text:span text:style-name="T28">7</text:span>/201<text:span text:style-name="T2">5</text:span></text:p>
      <text:p text:style-name="P15"><text:span text:style-name="T28">Solicita operação tapa-buracos na Rua Marcílio Dias, em frente ao nº 2005, no Bairro Centro.</text:span><text:span text:style-name="T26"> </text:span><text:span text:style-name="T23"><text:s/></text:span></text:p>
      <text:p text:style-name="P10"><text:span text:style-name="T19">A</text:span> Vereador<text:span text:style-name="T19">a</text:span> que este subscreve solicita à Mesa, após os trâmites regimentais, sirva-se enviar cópia da presente proposição ao Exmo. Sr. Prefeito Mu<text:span text:style-name="T28">n</text:span>icipal, para que estude sua viabilidade, considerando que:</text:p>
      <text:p text:style-name="P14"><text:span text:style-name="T28">Solicita operação tapa-buracos na <text:s/>Rua Marcílio Dias, em frente ao nº 2005, no Bairro Centro. </text:span></text:p>
      <text:p text:style-name="P13"><text:span text:style-name="T21">Na certeza de contar com vossa especial atenção, desde já firm</text:span><text:span text:style-name="T22">amos,</text:span><text:span text:style-name="T21"> nesta oportunidade, </text:span><text:span text:style-name="T22">nossos</text:span><text:span text:style-name="T21"> protestos de elevada estima e consideração.</text:span></text:p>
      <text:p text:style-name="P11">Novo Hamburgo, <text:span text:style-name="T15">1</text:span><text:span text:style-name="T27">5</text:span><text:span text:style-name="T1"> de </text:span><text:span text:style-name="T15">outubr</text:span><text:span text:style-name="T2">o</text:span> de 201<text:span text:style-name="T2">5</text:span>.</text:p>
      <text:p text:style-name="P11"/>
      <text:p text:style-name="P12">Vereador<text:span text:style-name="T19">a</text:span> <text:span text:style-name="T19">Patrícia Beck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8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0:55:45</dc:date>
    <meta:printed-by>Adriana Sachser</meta:printed-by>
    <meta:print-date>2015-10-16T10:51:11</meta:print-date>
    <dc:language>pt-BR</dc:language>
    <meta:editing-cycles>114</meta:editing-cycles>
    <meta:editing-duration>PT05H07M05S</meta:editing-duration>
    <meta:document-statistic meta:table-count="0" meta:image-count="1" meta:object-count="0" meta:page-count="1" meta:paragraph-count="15" meta:word-count="171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