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abbf3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b2ed1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b8fd5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b2ed1" officeooo:paragraph-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32" style:family="paragraph" style:parent-style-name="Footer">
      <style:paragraph-properties fo:text-align="justify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1280ad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language-complex="ar" style:country-complex="SA"/>
    </style:style>
    <style:style style:name="T1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04e785"/>
    </style:style>
    <style:style style:name="T14" style:family="text">
      <style:text-properties officeooo:rsid="00051f2c"/>
    </style:style>
    <style:style style:name="T15" style:family="text">
      <style:text-properties officeooo:rsid="003ac2a2"/>
    </style:style>
    <style:style style:name="T16" style:family="text">
      <style:text-properties officeooo:rsid="00071146"/>
    </style:style>
    <style:style style:name="T17" style:family="text">
      <style:text-properties officeooo:rsid="000b8fd5"/>
    </style:style>
    <style:style style:name="T18" style:family="text">
      <style:text-properties officeooo:rsid="000f356c"/>
    </style:style>
    <style:style style:name="T19" style:family="text">
      <style:text-properties officeooo:rsid="0011d7fd"/>
    </style:style>
    <style:style style:name="T20" style:family="text">
      <style:text-properties officeooo:rsid="001280ad"/>
    </style:style>
    <style:style style:name="T21" style:family="text">
      <style:text-properties officeooo:rsid="001428f3"/>
    </style:style>
    <style:style style:name="T22" style:family="text">
      <style:text-properties officeooo:rsid="00158c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9">1.670</text:span>/2015</text:p>
      <text:p text:style-name="P12"/>
      <text:p text:style-name="P12"/>
      <text:p text:style-name="P12"/>
      <text:p text:style-name="P20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6">aos </text:span><text:span text:style-name="T7">a</text:span><text:span text:style-name="T6">lunos Raíssa Müller e Gabriel da Motta, e </text:span><text:span text:style-name="T9">à</text:span><text:span text:style-name="T6"> Fundação <text:s/>Escola Técnica Liberato Salzano Vieira da Cunha</text:span><text:span text:style-name="T3">, pel</text:span><text:span text:style-name="T6">o</text:span><text:span text:style-name="T3"> </text:span><text:span text:style-name="T6">prêmio recebido no quadro Jovens Inventores do programa de TV “Caldeirão do Hulk”</text:span><text:span text:style-name="T3">.</text:span></text:p>
      <text:p text:style-name="P19"/>
      <text:p text:style-name="P19"/>
      <text:p text:style-name="P19"/>
      <text:p text:style-name="P10"/>
      <text:p text:style-name="P18">O Vereador que este subscreve:</text:p>
      <text:p text:style-name="P18"/>
      <text:p text:style-name="P21"><text:span text:style-name="T3">Considerando que <text:s/></text:span><text:span text:style-name="T6">os </text:span><text:span text:style-name="T7">a</text:span><text:span text:style-name="T6">lunos Raíssa Müller e Gabriel da Motta, e a Fundação <text:s/>Escola Técnica Liberato Salzano Vieira da Cunha</text:span><text:span text:style-name="T3">, </text:span><text:span text:style-name="T7">receberam premiação</text:span><text:span text:style-name="T6"> no quadro Jovens Inventores do programa de TV “Caldeirão do Hulk”, </text:span><text:span text:style-name="T7">que foi ao ar no dia 10 de outubro,</text:span><text:span text:style-name="T6"> </text:span><text:span text:style-name="T7">pelo trabalho conhecido como Projeto Mase.</text:span></text:p>
      <text:p text:style-name="P23"/>
      <text:p text:style-name="P24">Considerando que o trabalho apresentado pelos alunos da Instituição receberam nota máxima de todos os jurados do programa.</text:p>
      <text:p text:style-name="P23"/>
      <text:p text:style-name="P21"><text:span text:style-name="T7">Considerando a suma importância do projeto que envolve os princ</text:span><text:span text:style-name="T8">í</text:span><text:span text:style-name="T7">pios ecológicos e da sustentabilidade.</text:span></text:p>
      <text:p text:style-name="P23"/>
      <text:p text:style-name="P22"><text:span text:style-name="T8">Considerando que o programa </text:span><text:span text:style-name="T9">n</text:span><text:span text:style-name="T8">o qual foram premiados repercute </text:span><text:span text:style-name="T9">em</text:span><text:span text:style-name="T8"> nível nacional e dá destaque aos cidadão de nossa cidade.</text:span></text:p>
      <text:p text:style-name="P23"/>
      <text:p text:style-name="P21"><text:span text:style-name="T7">E</text:span><text:span text:style-name="T3">videnciando </text:span><text:span text:style-name="T7">na</text:span><text:span text:style-name="T3"> trajetória </text:span><text:span text:style-name="T7">da Fundação Escola Técnica Liberato Salzano Vieira da Cunha </text:span><text:span text:style-name="T3">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10">senvolvendo suas potencialidades e conhecimentos, fazendo do ato de educar um exercício de cidadania.</text:span></text:p>
      <text:p text:style-name="P14">Considerando, enfim, <text:span text:style-name="T17">o mérito da Fundação e de seus alunos Raíssa e Gabriel, ao realizar</text:span><text:span text:style-name="T18">em</text:span><text:span text:style-name="T17"> um dedicado trabalho, reconhecido por toda a comunidade hamburguense.</text:span></text:p>
      <text:p text:style-name="P14"><text:span text:style-name="T17"/></text:p>
      <text:p text:style-name="P14"><text:span text:style-name="T17"/></text:p>
      <text:p text:style-name="P17"/>
      <text:p text:style-name="P16"><text:soft-page-break/>ISSO POSTO,</text:p>
      <text:p text:style-name="P16">REQUER:</text:p>
      <text:p text:style-name="P16"/>
      <text:list xml:id="list14469922721" text:style-name="L1">
        <text:list-item>
          <text:p text:style-name="P26"><text:span text:style-name="T11">Seja consignado em Ata Voto de Congratulações </text:span><text:span text:style-name="T12">aos Alunos Raíssa Müller e Gabriel da Motta, e a Fundação Escola Técnica Liberato Salzano Vieira da Cunha</text:span><text:span text:style-name="T3">; </text:span><text:span text:style-name="T5">e,</text:span></text:p>
        </text:list-item>
      </text:list>
      <text:p text:style-name="P17"/>
      <text:list xml:id="list1642078504" text:continue-numbering="true" text:style-name="L1">
        <text:list-item>
          <text:p text:style-name="P26"><text:span text:style-name="T3">Seja oficiado </text:span><text:span text:style-name="T8">aos</text:span><text:span text:style-name="T3"> homenagead</text:span><text:span text:style-name="T8">os</text:span><text:span text:style-name="T3">, com as congratulações em nome desta Casa Legislativa.</text:span></text:p>
        </text:list-item>
      </text:list>
      <text:p text:style-name="P30"/>
      <text:list xml:id="list1069757552" text:style-name="L2">
        <text:list-header>
          <text:p text:style-name="P29"><text:s text:c="28"/>Novo Hamburgo, <text:span text:style-name="T17">1</text:span><text:span text:style-name="T22">5</text:span> de <text:span text:style-name="T17">outubro</text:span> de 201<text:span text:style-name="T14">5</text:span>.</text:p>
        </text:list-header>
      </text:list>
      <text:p text:style-name="P28"/>
      <text:p text:style-name="P28"/>
      <text:p text:style-name="P8"><text:span text:style-name="T17">V</text:span>ereador <text:span text:style-name="T16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1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1280ad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280a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REQUERIMENTO Nº 1670/2015 <text:s text:c="225"/>PÁGINA nº</text:span><text:span text:style-name="MT1"><text:page-number text:select-page="current">2</text:page-number></text:span><text:span text:style-name="MT1"> 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370" meta:character-count="25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