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375f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a67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36590"/>
    </style:style>
    <style:style style:name="T6" style:family="text">
      <style:text-properties officeooo:rsid="002565e1"/>
    </style:style>
    <style:style style:name="T7" style:family="text">
      <style:text-properties officeooo:rsid="00264365"/>
    </style:style>
    <style:style style:name="T8" style:family="text">
      <style:text-properties officeooo:rsid="0027f45d"/>
    </style:style>
    <style:style style:name="T9" style:family="text">
      <style:text-properties officeooo:rsid="002942c9"/>
    </style:style>
    <style:style style:name="T10" style:family="text">
      <style:text-properties officeooo:rsid="002aa677"/>
    </style:style>
    <style:style style:name="T11" style:family="text">
      <style:text-properties officeooo:rsid="002cf076"/>
    </style:style>
    <style:style style:name="T12" style:family="text">
      <style:text-properties officeooo:rsid="002ed7bc"/>
    </style:style>
    <style:style style:name="T13" style:family="text">
      <style:text-properties officeooo:rsid="00315b49"/>
    </style:style>
    <style:style style:name="T14" style:family="text">
      <style:text-properties officeooo:rsid="00329a32"/>
    </style:style>
    <style:style style:name="T15" style:family="text">
      <style:text-properties officeooo:rsid="003375f5"/>
    </style:style>
    <style:style style:name="T16" style:family="text">
      <style:text-properties officeooo:rsid="0035be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>PEDIDO DE PROVIDÊNCIAS Nº <text:span text:style-name="T16">3.339</text:span>/201<text:span text:style-name="T2">5</text:span></text:p>
      <text:p text:style-name="P15">Solicita <text:span text:style-name="T12">o</text:span><text:span text:style-name="T7"> </text:span><text:span text:style-name="T9">recolhimento de resíduos</text:span><text:span text:style-name="T6">,</text:span> na <text:span text:style-name="T8">Rua </text:span><text:span text:style-name="T15">João Edmund</text:span><text:span text:style-name="T16">o</text:span><text:span text:style-name="T15"> Streb</text:span><text:span text:style-name="T2">, </text:span><text:span text:style-name="T11">em frente ao nº </text:span><text:span text:style-name="T14">4</text:span><text:span text:style-name="T15">80</text:span><text:span text:style-name="T11">, </text:span><text:span text:style-name="T9"><text:s/></text:span><text:span text:style-name="T2">Bairro </text:span><text:span text:style-name="T15">São Jorge</text:span>.</text:p>
      <text:p text:style-name="P9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1">A <text:span text:style-name="T5">C</text:span>omunidade <text:span text:style-name="T2">d</text:span><text:span text:style-name="T13">o Bairro </text:span><text:span text:style-name="T15">São Jorge</text:span><text:span text:style-name="T2"> </text:span>solicita <text:span text:style-name="T9">o recolhimento de resíduos</text:span><text:span text:style-name="T6">,</text:span><text:span text:style-name="T9"> na </text:span><text:span text:style-name="T8">Rua </text:span><text:span text:style-name="T15">João Edmu</text:span><text:span text:style-name="T16">ndo</text:span><text:span text:style-name="T15"> Streb</text:span><text:span text:style-name="T2">, </text:span><text:span text:style-name="T11">em frente ao nº </text:span><text:span text:style-name="T14">4</text:span><text:span text:style-name="T15">80</text:span><text:span text:style-name="T11">, </text:span><text:span text:style-name="T2">Bairro </text:span><text:span text:style-name="T15">São Jorge</text:span>, devido <text:span text:style-name="T6">a dificul</text:span><text:span text:style-name="T10">dade das pessoas utilizarem o passeio público</text:span>. </text:p>
      <text:p text:style-name="P14">Em decorrência do panorama apresentado, cabe a intervenção do Poder Executivo no intuito de remover os <text:span text:style-name="T15">entu</text:span>lhos depositados providenciando assim o embelezamento e a organização dessa via pública, além da manutenção da integridade física dos munícipes daquela localidade.</text:p>
      <text:p text:style-name="P10">Sabedores da atenção de Vossa Excelência aos anseios da comunidade, contamos com seu apoio neste pedido.</text:p>
      <text:p text:style-name="P12">Novo Hamburgo, <text:span text:style-name="T12">1</text:span><text:span text:style-name="T16">6</text:span><text:span text:style-name="T1"> de </text:span><text:span text:style-name="T13">outubro</text:span> de 201<text:span text:style-name="T2">5</text:span>.</text:p>
      <text:p text:style-name="P12"/>
      <text:p text:style-name="P13">Vereador <text:span text:style-name="T5">Enio Brizola</text:span></text:p>
      <text:p text:style-name="P7"/>
      <text:p text:style-name="P7"/>
      <text:p text:style-name="P7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redação conforme original do autor.</text:p>
      <text:p text:style-name="P8">/<text:span text:style-name="T16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Paloma Teixeira</dc:creator>
    <dc:date>2015-10-16T08:55:27</dc:date>
    <meta:printed-by>Mauricio Cornely</meta:printed-by>
    <meta:print-date>2015-06-10T13:44:04</meta:print-date>
    <dc:language>pt-BR</dc:language>
    <meta:editing-cycles>106</meta:editing-cycles>
    <meta:editing-duration>PT04H58M32S</meta:editing-duration>
    <meta:document-statistic meta:table-count="0" meta:image-count="1" meta:object-count="0" meta:page-count="1" meta:paragraph-count="16" meta:word-count="226" meta:character-count="14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