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c1fb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e3298" style:font-size-asian="12pt" style:font-weight-asian="normal" style:font-size-complex="12pt" style:font-weight-complex="normal"/>
    </style:style>
    <style:style style:name="T1" style:family="text">
      <style:text-properties officeooo:rsid="001fc1d7"/>
    </style:style>
    <style:style style:name="T2" style:family="text">
      <style:text-properties officeooo:rsid="0018a406"/>
    </style:style>
    <style:style style:name="T3" style:family="text">
      <style:text-properties officeooo:rsid="001f6152"/>
    </style:style>
    <style:style style:name="T4" style:family="text">
      <style:text-properties officeooo:rsid="00206926"/>
    </style:style>
    <style:style style:name="T5" style:family="text">
      <style:text-properties officeooo:rsid="00224dda"/>
    </style:style>
    <style:style style:name="T6" style:family="text">
      <style:text-properties officeooo:rsid="00236590"/>
    </style:style>
    <style:style style:name="T7" style:family="text">
      <style:text-properties officeooo:rsid="0023e13c"/>
    </style:style>
    <style:style style:name="T8" style:family="text">
      <style:text-properties officeooo:rsid="0025531b"/>
    </style:style>
    <style:style style:name="T9" style:family="text">
      <style:text-properties officeooo:rsid="0026f51d"/>
    </style:style>
    <style:style style:name="T10" style:family="text">
      <style:text-properties officeooo:rsid="0039db51" style:font-name-asian="Arial" style:language-asian="pt" style:country-asian="BR" style:font-name-complex="Arial"/>
    </style:style>
    <style:style style:name="T11" style:family="text">
      <style:text-properties officeooo:rsid="002a695a" style:font-name-asian="Arial" style:language-asian="pt" style:country-asian="BR" style:font-name-complex="Arial"/>
    </style:style>
    <style:style style:name="T12" style:family="text">
      <style:text-properties officeooo:rsid="002914ac"/>
    </style:style>
    <style:style style:name="T13" style:family="text">
      <style:text-properties officeooo:rsid="002a695a"/>
    </style:style>
    <style:style style:name="T14" style:family="text">
      <style:text-properties officeooo:rsid="002c1fbf"/>
    </style:style>
    <style:style style:name="T15" style:family="text">
      <style:text-properties officeooo:rsid="002eb30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5">3.340</text:span>/201<text:span text:style-name="T2">5</text:span></text:p>
      <text:p text:style-name="P15">Solicita <text:span text:style-name="T13">conserto de depressão</text:span> na <text:span text:style-name="T8">Rua </text:span><text:span text:style-name="T14">Pérsia</text:span><text:span text:style-name="T12">, </text:span><text:span text:style-name="T13">em frente ao nº </text:span><text:span text:style-name="T14">23</text:span><text:span text:style-name="T5">, </text:span><text:span text:style-name="T8">no </text:span><text:span text:style-name="T2">Bairro </text:span><text:span text:style-name="T14">Rincão</text:span><text:span text:style-name="T5">.</text:span></text:p>
      <text:p text:style-name="P10"><text:span text:style-name="T3">O</text:span> Vereador que este subscreve solicita à Mesa, após os trâmites regimentais, sirva-se enviar cópia da presente proposição ao Exmo. Sr. Prefeito Municipal, para que estude sua viabilidade, considerando que:</text:p>
      <text:p text:style-name="P12">A <text:span text:style-name="T6">C</text:span>omunidade <text:span text:style-name="T2">d</text:span><text:span text:style-name="T12">o Bairro </text:span><text:span text:style-name="T14">Rincão</text:span><text:span text:style-name="T2"> </text:span>solicita <text:span text:style-name="T13">o</text:span> <text:span text:style-name="T13">conserto de depressão e </text:span><text:span text:style-name="T8">recomposição asfáltica</text:span><text:span text:style-name="T12"> na </text:span><text:span text:style-name="T8">Rua Rua </text:span><text:span text:style-name="T14">Pérsia</text:span><text:span text:style-name="T12">, </text:span><text:span text:style-name="T13">em frente ao nº </text:span><text:span text:style-name="T14">23</text:span><text:span text:style-name="T5">, </text:span><text:span text:style-name="T8">no </text:span><text:span text:style-name="T2">Bairro </text:span><text:span text:style-name="T14">Rincão</text:span>, devido <text:span text:style-name="T6">ao </text:span><text:span text:style-name="T7">intenso tráfego de</text:span><text:span text:style-name="T6"> veículos </text:span><text:span text:style-name="T9">e em razão</text:span><text:span text:style-name="T10"> que a pavimentação encontra-se em péssimo estado de conservação, apresentando uma </text:span><text:span text:style-name="T11">depressão de aproximadamente 15cm, </text:span><text:span text:style-name="T10">que dificulta o trânsito de veículos nessa via pública, </text:span><text:span text:style-name="T11">e causa prejuízo aos motoristas desavisados</text:span><text:span text:style-name="T10">.</text:span> </text:p>
      <text:p text:style-name="P11">Sabedores da atenção de Vossa Excelência aos anseios da comunidade, contamos com seu apoio neste pedido.</text:p>
      <text:p text:style-name="P13">Novo Hamburgo, <text:span text:style-name="T14">15</text:span><text:span text:style-name="T1"> de </text:span><text:span text:style-name="T14">outubr</text:span><text:span text:style-name="T2">o</text:span> de 201<text:span text:style-name="T2">5</text:span>.</text:p>
      <text:p text:style-name="P13"/>
      <text:p text:style-name="P14">Vereador <text:span text:style-name="T6">Enio Brizola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>Obs<text:span text:style-name="T4">.</text:span>: redação conforme original do autor.</text:p>
      <text:p text:style-name="P8">/<text:span text:style-name="T15">A</text:span><text:span text:style-name="T4">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Adriana Sachser</dc:creator>
    <dc:date>2015-10-16T09:41:35</dc:date>
    <meta:printed-by>Roger Correa</meta:printed-by>
    <meta:print-date>2015-05-18T16:47:35</meta:print-date>
    <dc:language>pt-BR</dc:language>
    <meta:editing-cycles>100</meta:editing-cycles>
    <meta:editing-duration>PT04H40M32S</meta:editing-duration>
    <meta:document-statistic meta:table-count="0" meta:image-count="1" meta:object-count="0" meta:page-count="1" meta:paragraph-count="15" meta:word-count="216" meta:character-count="133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