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21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9bb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94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bb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62104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bbf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9dc6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17c174" officeooo:paragraph-rsid="001621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0.035cm" fo:margin-right="0cm" fo:margin-top="0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2ad3ec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9dc6" style:font-weight-asian="normal" style:font-weight-complex="normal"/>
    </style:style>
    <style:style style:name="T3" style:family="text">
      <style:text-properties fo:font-weight="normal" officeooo:rsid="0013b886" style:font-weight-asian="normal" style:font-weight-complex="normal"/>
    </style:style>
    <style:style style:name="T4" style:family="text">
      <style:text-properties fo:font-weight="normal" officeooo:rsid="0017c174" style:font-weight-asian="normal" style:font-weight-complex="normal"/>
    </style:style>
    <style:style style:name="T5" style:family="text">
      <style:text-properties fo:font-weight="normal" officeooo:rsid="001ace01" style:font-weight-asian="normal" style:font-weight-complex="normal"/>
    </style:style>
    <style:style style:name="T6" style:family="text">
      <style:text-properties fo:font-weight="normal" officeooo:rsid="0023d91d" style:font-weight-asian="normal" style:font-weight-complex="normal"/>
    </style:style>
    <style:style style:name="T7" style:family="text">
      <style:text-properties fo:font-weight="normal" officeooo:rsid="0029bbf2" style:font-weight-asian="normal" style:font-weight-complex="normal"/>
    </style:style>
    <style:style style:name="T8" style:family="text">
      <style:text-properties style:font-name-complex="Arial1"/>
    </style:style>
    <style:style style:name="T9" style:family="text">
      <style:text-properties officeooo:rsid="00162104" style:font-name-complex="Arial1"/>
    </style:style>
    <style:style style:name="T10" style:family="text">
      <style:text-properties officeooo:rsid="001ace01" style:font-name-complex="Arial1"/>
    </style:style>
    <style:style style:name="T11" style:family="text">
      <style:text-properties officeooo:rsid="0013e78a"/>
    </style:style>
    <style:style style:name="T12" style:family="text">
      <style:text-properties officeooo:rsid="0017c174"/>
    </style:style>
    <style:style style:name="T13" style:family="text">
      <style:text-properties officeooo:rsid="000d9dc6"/>
    </style:style>
    <style:style style:name="T14" style:family="text">
      <style:text-properties officeooo:rsid="000e5b40"/>
    </style:style>
    <style:style style:name="T15" style:family="text">
      <style:text-properties officeooo:rsid="000ba755"/>
    </style:style>
    <style:style style:name="T16" style:family="text">
      <style:text-properties officeooo:rsid="0013b886"/>
    </style:style>
    <style:style style:name="T17" style:family="text">
      <style:text-properties style:use-window-font-color="true" officeooo:rsid="000d9dc6" style:language-complex="pt" style:country-complex="BR"/>
    </style:style>
    <style:style style:name="T18" style:family="text">
      <style:text-properties style:use-window-font-color="true" officeooo:rsid="0017c174" style:language-complex="pt" style:country-complex="BR"/>
    </style:style>
    <style:style style:name="T19" style:family="text">
      <style:text-properties style:use-window-font-color="true" officeooo:rsid="0023d91d" style:language-complex="pt" style:country-complex="BR"/>
    </style:style>
    <style:style style:name="T20" style:family="text">
      <style:text-properties style:use-window-font-color="true" officeooo:rsid="0029bbf2" style:language-complex="pt" style:country-complex="BR"/>
    </style:style>
    <style:style style:name="T21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13b886" style:font-name-asian="Times New Roman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17c174" style:font-name-asian="Times New Roman" style:language-asian="pt" style:country-asian="BR" style:language-complex="pt" style:country-complex="BR"/>
    </style:style>
    <style:style style:name="T24" style:family="text">
      <style:text-properties style:use-window-font-color="true" fo:language="pt" fo:country="BR" officeooo:rsid="001ace01" style:font-name-asian="Times New Roman" style:language-asian="pt" style:country-asian="BR" style:language-complex="pt" style:country-complex="BR"/>
    </style:style>
    <style:style style:name="T25" style:family="text">
      <style:text-properties style:use-window-font-color="true" fo:language="pt" fo:country="BR" officeooo:rsid="0029bbf2" style:font-name-asian="Times New Roman" style:language-asian="pt" style:country-asian="BR" style:language-complex="pt" style:country-complex="BR"/>
    </style:style>
    <style:style style:name="T26" style:family="text">
      <style:text-properties style:use-window-font-color="true" fo:language="pt" fo:country="BR" officeooo:rsid="002f29b5" style:font-name-asian="Times New Roman" style:language-asian="pt" style:country-asian="BR" style:language-complex="pt" style:country-complex="BR"/>
    </style:style>
    <style:style style:name="T27" style:family="text">
      <style:text-properties style:use-window-font-color="true" fo:language="pt" fo:country="BR" officeooo:rsid="0023d91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d9dc6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9bbf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1ace01"/>
    </style:style>
    <style:style style:name="T31" style:family="text">
      <style:text-properties officeooo:rsid="0023d91d"/>
    </style:style>
    <style:style style:name="T32" style:family="text">
      <style:text-properties officeooo:rsid="00281921"/>
    </style:style>
    <style:style style:name="T33" style:family="text">
      <style:text-properties officeooo:rsid="0029bbf2"/>
    </style:style>
    <style:style style:name="T34" style:family="text">
      <style:text-properties officeooo:rsid="002ad3ec"/>
    </style:style>
    <style:style style:name="T35" style:family="text">
      <style:text-properties officeooo:rsid="002d0597"/>
    </style:style>
    <style:style style:name="T36" style:family="text">
      <style:text-properties officeooo:rsid="002eb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<text:span text:style-name="T32">Nº </text:span><text:span text:style-name="T35">1.671</text:span>/201<text:span text:style-name="T12">5</text:span></text:p>
      <text:p text:style-name="P19"/>
      <text:p text:style-name="P19"/>
      <text:p text:style-name="P17">Requer Voto de Congratulações <text:span text:style-name="T12">à equipe </text:span><text:span text:style-name="T13">de </text:span><text:span text:style-name="T31">Handebol</text:span><text:span text:style-name="T13"> </text:span><text:span text:style-name="T33">Feminino Santa/Feevale, campeã do Campeonato Estudantil do Rio Grande do Sul, CERGS 2015</text:span><text:span text:style-name="T13">.</text:span></text:p>
      <text:p text:style-name="P18"/>
      <text:p text:style-name="P8"/>
      <text:p text:style-name="P8">O Vereador que este subscreve:</text:p>
      <text:p text:style-name="P8"/>
      <text:p text:style-name="P9">Considerando <text:span text:style-name="T2">o </text:span><text:span text:style-name="T3">mérito</text:span><text:span text:style-name="T2"> </text:span><text:span text:style-name="T5">da e</text:span><text:span text:style-name="T4">quipe </text:span><text:span text:style-name="T2">de </text:span><text:span text:style-name="T6">Handebol </text:span><text:span text:style-name="T7">Feminino</text:span><text:span text:style-name="T2"> </text:span><text:span text:style-name="T7">Santa/Feevale</text:span><text:span text:style-name="T2">, </text:span><text:span text:style-name="T7">formada por Andressa Widthauper, Eduarda de Oliveira Rodrigues, Gabriela Janzch, Giulia Finger, Najara Körschner, Natália Graf, Ritiele Correa, Thalyta Almeida, Brenda Maciel, Valéria Silva de Vargas e Eduarda Ferreira Dobne, </text:span><text:span text:style-name="T6">ficou </text:span><text:span text:style-name="T7">campeã do Campeonato Estudantil do Rio Grande do Sul, CERGS 2015, que ocorreu no CETE (Centro de Treinamento do Estado), em Porto Alegre/RS</text:span><text:span text:style-name="T3">;</text:span></text:p>
      <text:p text:style-name="P8"/>
      <text:p text:style-name="P8">Considerando <text:span text:style-name="T30">que esta é uma importante conquista para a equipe, que </text:span><text:span text:style-name="T33">mais uma vez</text:span><text:span text:style-name="T30"> demonstrou muito garra e determinação na busca de seus resultados</text:span><text:span text:style-name="T14">;</text:span></text:p>
      <text:p text:style-name="P13">Considerando, e<text:span text:style-name="T15">n</text:span>fim, <text:span text:style-name="T16">o valor </text:span><text:span text:style-name="T12">d</text:span><text:span text:style-name="T30">a</text:span><text:span text:style-name="T12"> equipe</text:span><text:span text:style-name="T13"> de </text:span><text:span text:style-name="T31">Handebol </text:span><text:span text:style-name="T33">Feminino</text:span><text:span text:style-name="T13"> </text:span><text:span text:style-name="T33">Santa/Feevale</text:span><text:span text:style-name="T13">,</text:span> <text:span text:style-name="T16">é que consideramos </text:span>merecedor<text:span text:style-name="T12">es</text:span> desta homenagem.</text:p>
      <text:p text:style-name="P14">ISSO POSTO,</text:p>
      <text:p text:style-name="P10">REQUER:</text:p>
      <text:p text:style-name="P16">1. Seja consignado em Ata Voto de Congratulações <text:span text:style-name="T12">à E</text:span><text:span text:style-name="T18">quipe</text:span><text:span text:style-name="T17"> de </text:span><text:span text:style-name="T19">Handebol</text:span><text:span text:style-name="T17"> </text:span><text:span text:style-name="T20">Feminino Santa/Feevale</text:span>; e</text:p>
      <text:p text:style-name="P15">2. Seja oficiado <text:span text:style-name="T31">ao</text:span>s homenagead<text:span text:style-name="T31">o</text:span>s, com as congratulações em nome desta <text:s text:c="16"/>Casa Legislativa.</text:p>
      <text:p text:style-name="P11"><text:span text:style-name="T21">Novo Hamburgo, </text:span><text:span text:style-name="T25">1</text:span><text:span text:style-name="T26">6</text:span><text:span text:style-name="T25"> </text:span><text:span text:style-name="T21">de </text:span><text:span text:style-name="T25">outub</text:span><text:span text:style-name="T24">r</text:span><text:span text:style-name="T22">o</text:span><text:span text:style-name="T21"> de 201</text:span><text:span text:style-name="T23">5</text:span><text:span text:style-name="T21">.</text:span></text:p>
      <text:p text:style-name="P12"/>
      <text:p text:style-name="P20"><text:span text:style-name="T10"><text:s text:c="24"/></text:span><text:span text:style-name="T8">Vereador Raul Casse</text:span><text:span text:style-name="T9">l</text:span></text:p>
      <text:p text:style-name="P7"/>
      <text:p text:style-name="P7"/>
      <text:p text:style-name="P7"/>
      <text:p text:style-name="P22"><text:span text:style-name="T29"/></text:p>
      <text:p text:style-name="P7"/>
      <text:p text:style-name="P7">Obs: <text:span text:style-name="T11">R</text:span>edação conforme original do autor<text:span text:style-name="T30">.</text:span></text:p>
      <text:p text:style-name="P7"><text:span text:style-name="T30">/</text:span>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9" meta:character-count="16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