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ee9f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24dda"/>
    </style:style>
    <style:style style:name="T6" style:family="text">
      <style:text-properties officeooo:rsid="00236590"/>
    </style:style>
    <style:style style:name="T7" style:family="text">
      <style:text-properties officeooo:rsid="0023e13c"/>
    </style:style>
    <style:style style:name="T8" style:family="text">
      <style:text-properties officeooo:rsid="0025531b"/>
    </style:style>
    <style:style style:name="T9" style:family="text">
      <style:text-properties officeooo:rsid="0026f51d"/>
    </style:style>
    <style:style style:name="T10" style:family="text">
      <style:text-properties officeooo:rsid="0039db51" style:font-name-asian="Arial" style:language-asian="pt" style:country-asian="BR" style:font-name-complex="Arial"/>
    </style:style>
    <style:style style:name="T11" style:family="text">
      <style:text-properties officeooo:rsid="002a695a" style:font-name-asian="Arial" style:language-asian="pt" style:country-asian="BR" style:font-name-complex="Arial"/>
    </style:style>
    <style:style style:name="T12" style:family="text">
      <style:text-properties officeooo:rsid="002d5920" style:font-name-asian="Arial" style:language-asian="pt" style:country-asian="BR" style:font-name-complex="Arial"/>
    </style:style>
    <style:style style:name="T13" style:family="text">
      <style:text-properties officeooo:rsid="002db672" style:font-name-asian="Arial" style:language-asian="pt" style:country-asian="BR" style:font-name-complex="Arial"/>
    </style:style>
    <style:style style:name="T14" style:family="text">
      <style:text-properties officeooo:rsid="002914ac"/>
    </style:style>
    <style:style style:name="T15" style:family="text">
      <style:text-properties officeooo:rsid="002c4f6c"/>
    </style:style>
    <style:style style:name="T16" style:family="text">
      <style:text-properties officeooo:rsid="002db672"/>
    </style:style>
    <style:style style:name="T17" style:family="text">
      <style:text-properties officeooo:rsid="002e9257"/>
    </style:style>
    <style:style style:name="T18" style:family="text">
      <style:text-properties officeooo:rsid="002ee9ff"/>
    </style:style>
    <style:style style:name="T19" style:family="text">
      <style:text-properties officeooo:rsid="003082d5"/>
    </style:style>
    <style:style style:name="T20" style:family="text">
      <style:text-properties officeooo:rsid="003121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5">PEDIDO DE PROVIDÊNCIAS Nº <text:span text:style-name="T20">3.342</text:span>/201<text:span text:style-name="T2">5</text:span></text:p>
      <text:p text:style-name="P14">Solicita, <text:span text:style-name="T16">com urgência, operação tapa</text:span><text:span text:style-name="T20">-</text:span><text:span text:style-name="T16">buracos</text:span> na <text:span text:style-name="T8">Rua </text:span><text:span text:style-name="T19">São Leopoldo</text:span><text:span text:style-name="T14">,</text:span><text:span text:style-name="T5"> </text:span><text:span text:style-name="T17">nas proximidades d</text:span><text:span text:style-name="T18">o</text:span><text:span text:style-name="T17"> </text:span><text:span text:style-name="T18">nº </text:span><text:span text:style-name="T19">592</text:span><text:span text:style-name="T17">, </text:span><text:span text:style-name="T8">no </text:span><text:span text:style-name="T2">Bairro </text:span><text:span text:style-name="T19">Liberdade</text:span><text:span text:style-name="T5">.</text:span></text:p>
      <text:p text:style-name="P9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1">A <text:span text:style-name="T6">C</text:span>omunidade <text:span text:style-name="T2">d</text:span><text:span text:style-name="T14">o Bairro </text:span><text:span text:style-name="T19">Liberdade</text:span><text:span text:style-name="T2"> </text:span>solicita, <text:span text:style-name="T16">com urgência, operação tapa</text:span><text:span text:style-name="T20">-</text:span><text:span text:style-name="T16"> buracos</text:span><text:span text:style-name="T15"> na </text:span><text:span text:style-name="T8">Rua </text:span><text:span text:style-name="T19">São Leopoldo</text:span><text:span text:style-name="T14">,</text:span><text:span text:style-name="T5"> </text:span><text:span text:style-name="T17">nas proximidades d</text:span><text:span text:style-name="T18">o</text:span><text:span text:style-name="T17"> </text:span><text:span text:style-name="T18">nº </text:span><text:span text:style-name="T19">592</text:span><text:span text:style-name="T17">, </text:span><text:span text:style-name="T8">no </text:span><text:span text:style-name="T2">Bairro </text:span><text:span text:style-name="T19">Liberdade</text:span>, devido <text:span text:style-name="T6">ao </text:span><text:span text:style-name="T7">intenso tráfego de</text:span><text:span text:style-name="T6"> veículos </text:span><text:span text:style-name="T9">e em razão</text:span><text:span text:style-name="T10"> que a pavimentação encontra-se em péssimo estado de conservação, apresentando</text:span><text:span text:style-name="T12"> buraco</text:span><text:span text:style-name="T13">s</text:span><text:span text:style-name="T12"> </text:span><text:span text:style-name="T10">que dificulta</text:span><text:span text:style-name="T13">m</text:span><text:span text:style-name="T10"> o trânsito de veículos nessa via pública, </text:span><text:span text:style-name="T11">e causa prejuízo aos motoristas desavisados</text:span><text:span text:style-name="T10">.</text:span> </text:p>
      <text:p text:style-name="P10">Sabedores da atenção de Vossa Excelência aos anseios da comunidade, contamos com seu apoio neste pedido.</text:p>
      <text:p text:style-name="P12">Novo Hamburgo, <text:span text:style-name="T19">16</text:span><text:span text:style-name="T1"> de </text:span><text:span text:style-name="T19">outu</text:span><text:span text:style-name="T16">br</text:span><text:span text:style-name="T2">o</text:span> de 201<text:span text:style-name="T2">5</text:span>.</text:p>
      <text:p text:style-name="P12"/>
      <text:p text:style-name="P13">Vereador <text:span text:style-name="T6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>Obs<text:span text:style-name="T4">.</text:span>: redação conforme original do autor.</text:p>
      <text:p text:style-name="P8">/<text:span text:style-name="T20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Paloma Teixeira</dc:creator>
    <dc:date>2015-10-16T09:54:48</dc:date>
    <meta:printed-by>Mauricio Cornely</meta:printed-by>
    <meta:print-date>2015-09-21T10:23:16</meta:print-date>
    <dc:language>pt-BR</dc:language>
    <meta:editing-cycles>105</meta:editing-cycles>
    <meta:editing-duration>PT04H54M10S</meta:editing-duration>
    <meta:document-statistic meta:table-count="0" meta:image-count="1" meta:object-count="0" meta:page-count="1" meta:paragraph-count="15" meta:word-count="212" meta:character-count="133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