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5a0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559ca7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542842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59ca7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0pt" officeooo:paragraph-rsid="00542842" style:font-size-asian="10pt" style:font-size-complex="10pt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b064f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b064f" style:font-weight-asian="normal" style:font-weight-complex="normal"/>
    </style:style>
    <style:style style:name="T3" style:family="text">
      <style:text-properties officeooo:rsid="000fae9b"/>
    </style:style>
    <style:style style:name="T4" style:family="text">
      <style:text-properties style:font-name-complex="Arial" style:language-complex="ar" style:country-complex="SA"/>
    </style:style>
    <style:style style:name="T5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4e304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559c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57fff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0pt" fo:language="pt" fo:country="BR" fo:font-weight="normal" officeooo:rsid="004e3046" style:font-name-asian="Times New Roman" style:font-size-asian="10pt" style:language-asian="pt" style:country-asian="BR" style:font-weight-asian="normal" style:font-name-complex="Arial" style:font-size-complex="10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0pt" fo:language="pt" fo:country="BR" fo:font-weight="normal" officeooo:rsid="00559ca7" style:font-name-asian="Times New Roman" style:font-size-asian="10pt" style:language-asian="pt" style:country-asian="BR" style:font-weight-asian="normal" style:font-name-complex="Arial" style:font-size-complex="10pt" style:language-complex="pt" style:country-complex="BR" style:font-weight-complex="normal"/>
    </style:style>
    <style:style style:name="T11" style:family="text">
      <style:text-properties officeooo:rsid="001bfefa"/>
    </style:style>
    <style:style style:name="T12" style:family="text">
      <style:text-properties officeooo:rsid="00205aef"/>
    </style:style>
    <style:style style:name="T13" style:family="text">
      <style:text-properties officeooo:rsid="002f5c79"/>
    </style:style>
    <style:style style:name="T14" style:family="text">
      <style:text-properties fo:color="#000000" officeooo:rsid="0019bfaa" style:language-complex="ar" style:country-complex="SA"/>
    </style:style>
    <style:style style:name="T15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fo:color="#000000" style:font-name="Nimbus Roman No9 L" fo:font-size="12pt" fo:language="pt" fo:country="BR" officeooo:rsid="004b7981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fo:color="#000000" style:font-name="Nimbus Roman No9 L" fo:font-size="12pt" fo:language="pt" fo:country="BR" officeooo:rsid="004cf902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000000" style:font-name="Nimbus Roman No9 L" fo:font-size="12pt" fo:language="pt" fo:country="BR" officeooo:rsid="004e3046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fo:color="#000000" style:font-name="Nimbus Roman No9 L" fo:font-size="12pt" fo:language="pt" fo:country="BR" officeooo:rsid="00559ca7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fo:color="#000000" style:font-name="Nimbus Roman No9 L" fo:font-size="12pt" fo:language="pt" fo:country="BR" officeooo:rsid="00590428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officeooo:rsid="0036b120"/>
    </style:style>
    <style:style style:name="T26" style:family="text">
      <style:text-properties style:font-name="Nimbus Roman No9 L"/>
    </style:style>
    <style:style style:name="T27" style:family="text">
      <style:text-properties style:font-name="Nimbus Roman No9 L" officeooo:rsid="004e3046"/>
    </style:style>
    <style:style style:name="T28" style:family="text">
      <style:text-properties style:font-name="Nimbus Roman No9 L" fo:font-size="10pt" fo:font-weight="normal" officeooo:rsid="004d4ee3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T29" style:family="text">
      <style:text-properties officeooo:rsid="004b7981"/>
    </style:style>
    <style:style style:name="T30" style:family="text">
      <style:text-properties officeooo:rsid="004cf902"/>
    </style:style>
    <style:style style:name="T31" style:family="text">
      <style:text-properties officeooo:rsid="00542842"/>
    </style:style>
    <style:style style:name="T32" style:family="text">
      <style:text-properties officeooo:rsid="00559ca7"/>
    </style:style>
    <style:style style:name="T33" style:family="text">
      <style:text-properties officeooo:rsid="0057fff9"/>
    </style:style>
    <style:style style:name="T34" style:family="text">
      <style:text-properties officeooo:rsid="005933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3">º </text:span><text:span text:style-name="T33">1.672</text:span><text:span text:style-name="T3">/</text:span>201<text:span text:style-name="T30">5</text:span></text:p>
      <text:p text:style-name="P19"><text:span text:style-name="T26">Requer Voto de Pesar pelo falecimento</text:span> <text:span text:style-name="T5">d</text:span><text:span text:style-name="T6">o</text:span><text:span text:style-name="T5"> </text:span><text:span text:style-name="T8">Senhor</text:span><text:span text:style-name="T5"> </text:span><text:span text:style-name="T7">José Maciel Vargas</text:span><text:span text:style-name="T5">. </text:span></text:p>
      <text:p text:style-name="P12">O Vereador que este subscreve:</text:p>
      <text:p text:style-name="P12"/>
      <text:p text:style-name="P20"><text:span text:style-name="T15"><text:tab/><text:tab/> <text:s text:c="3"/>Considerando o falecimento d</text:span><text:span text:style-name="T21">o</text:span><text:span text:style-name="T16"> </text:span><text:span text:style-name="T23">S</text:span><text:span text:style-name="T5">enho</text:span><text:span text:style-name="T6">r</text:span><text:span text:style-name="T5"> </text:span><text:span text:style-name="T7">José Maciel Vargas</text:span><text:span text:style-name="T17">, </text:span><text:span text:style-name="T19">ocorrido dia </text:span><text:span text:style-name="T22">29</text:span><text:span text:style-name="T20"> de </text:span><text:span text:style-name="T22">setembro</text:span><text:span text:style-name="T19">, </text:span><text:span text:style-name="T22">aos 50 anos de idade,</text:span><text:span text:style-name="T18"> </text:span><text:span text:style-name="T15">que deixa</text:span><text:span text:style-name="T16">rá</text:span><text:span text:style-name="T15"> saudades no seio de sua família e amigos.</text:span></text:p>
      <text:p text:style-name="P17"/>
      <text:p text:style-name="P18">Considerando que <text:span text:style-name="T25">n</text:span>ão compreendemos hoje exatamente porque essas situações ocorrem, no entanto são provações pelas quais todos passamos.</text:p>
      <text:p text:style-name="P8"><text:span text:style-name="T14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 juntos convivemos</text:span>.</text:p>
      <text:p text:style-name="P9">ISSO POSTO,</text:p>
      <text:p text:style-name="P11">REQUER:</text:p>
      <text:p text:style-name="P14"><text:span text:style-name="T24">1. Seja consignado em Ata Voto de </text:span><text:span text:style-name="T26">Pesar pelo falecimento</text:span> <text:span text:style-name="T26">d</text:span><text:span text:style-name="T27">o</text:span><text:span text:style-name="T5"> </text:span><text:span text:style-name="T8">S</text:span><text:span text:style-name="T5">enhor </text:span><text:span text:style-name="T7">José Maciel Vargas</text:span><text:span text:style-name="T24">; e, </text:span></text:p>
      <text:p text:style-name="P13">2. Seja oficiado aos familiares<text:span text:style-name="T4">,</text:span> <text:span text:style-name="T4">com as condolências em nome</text:span> desta Casa Legislativa.</text:p>
      <text:p text:style-name="P10">Novo Hamburgo,<text:span text:style-name="T25"> </text:span><text:span text:style-name="T32">1</text:span><text:span text:style-name="T34">6</text:span><text:span text:style-name="T13"> </text:span><text:span text:style-name="T12">de </text:span><text:span text:style-name="T32">outubr</text:span><text:span text:style-name="T29">o</text:span> de 201<text:span text:style-name="T30">5</text:span>.</text:p>
      <text:p text:style-name="P15">Vereador Raul Cassel</text:p>
      <text:p text:style-name="P7"/>
      <text:p text:style-name="P7"/>
      <text:p text:style-name="P7"/>
      <text:p text:style-name="P7"/>
      <text:p text:style-name="P21"><text:span text:style-name="T10"/></text:p>
      <text:p text:style-name="P5"/>
      <text:p text:style-name="P5">Obs.: <text:span text:style-name="T11">R</text:span>edação conforme original do autor.</text:p>
      <text:p text:style-name="P6">/<text:span text:style-name="T3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b064f" style:font-size-asian="7pt" style:font-size-complex="7pt"/>
    </style:style>
    <style:style style:name="MT1" style:family="text">
      <style:text-properties fo:font-weight="normal" officeooo:rsid="005b064f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5-10-16T09:56:35</dc:date>
    <meta:printed-by>Luciara Pires</meta:printed-by>
    <meta:print-date>2012-06-11T18:03:30</meta:print-date>
    <dc:language>pt-BR</dc:language>
    <meta:editing-cycles>117</meta:editing-cycles>
    <meta:editing-duration>PT06H05M17S</meta:editing-duration>
    <meta:document-statistic meta:table-count="0" meta:image-count="1" meta:object-count="0" meta:page-count="1" meta:paragraph-count="20" meta:word-count="232" meta:character-count="14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