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51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2914ac"/>
    </style:style>
    <style:style style:name="T9" style:family="text">
      <style:text-properties officeooo:rsid="002a695a"/>
    </style:style>
    <style:style style:name="T10" style:family="text">
      <style:text-properties officeooo:rsid="002e008b"/>
    </style:style>
    <style:style style:name="T11" style:family="text">
      <style:text-properties officeooo:rsid="002f62a2"/>
    </style:style>
    <style:style style:name="T12" style:family="text">
      <style:text-properties officeooo:rsid="003051b1"/>
    </style:style>
    <style:style style:name="T13" style:family="text">
      <style:text-properties officeooo:rsid="003281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PEDIDO DE PROVIDÊNCIAS Nº <text:span text:style-name="T13">3.343</text:span>/201<text:span text:style-name="T2">5</text:span></text:p>
      <text:p text:style-name="P14">Solicita <text:span text:style-name="T9">conserto de </text:span><text:span text:style-name="T10">infiltração </text:span>na <text:span text:style-name="T12">Rua</text:span><text:span text:style-name="T11"> </text:span><text:span text:style-name="T12">Voluntários da Pátria, esquina com a Rua Flores da Cunha</text:span><text:span text:style-name="T8">, </text:span><text:span text:style-name="T7">no </text:span><text:span text:style-name="T2">Bairro </text:span><text:span text:style-name="T12">Pátria Nova</text:span><text:span text:style-name="T5">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A <text:span text:style-name="T6">C</text:span>omunidade <text:span text:style-name="T2">d</text:span><text:span text:style-name="T8">o Bairro </text:span><text:span text:style-name="T12">Pátria Nova</text:span><text:span text:style-name="T2"> </text:span>solicita <text:span text:style-name="T9">o</text:span> <text:span text:style-name="T9">conserto de </text:span><text:span text:style-name="T10">infiltração na </text:span><text:span text:style-name="T12">Rua</text:span><text:span text:style-name="T11"> </text:span><text:span text:style-name="T12">Voluntários da Pátria, esquina com a Rua Flores da Cunha</text:span><text:span text:style-name="T8">, </text:span><text:span text:style-name="T7">no </text:span><text:span text:style-name="T2">Bairro </text:span><text:span text:style-name="T12">Pátria Nova</text:span>, devido <text:span text:style-name="T6">a </text:span><text:span text:style-name="T10">dificuldade d</text:span><text:span text:style-name="T11">os</text:span><text:span text:style-name="T10"> </text:span><text:span text:style-name="T11">veículos trafegarem na via, causando prejuízo aos motoristas desavisados.</text:span> </text:p>
      <text:p text:style-name="P10">Sabedores da atenção de Vossa Excelência aos anseios da comunidade, contamos com seu apoio neste pedido.</text:p>
      <text:p text:style-name="P12">Novo Hamburgo, <text:span text:style-name="T11">1</text:span><text:span text:style-name="T12">6</text:span><text:span text:style-name="T1"> de </text:span><text:span text:style-name="T11">outubro</text:span> de 201<text:span text:style-name="T2">5</text:span>.</text:p>
      <text:p text:style-name="P12"/>
      <text:p text:style-name="P13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10-16T09:51:13</dc:date>
    <meta:printed-by>Roger Correa</meta:printed-by>
    <meta:print-date>2015-05-18T16:47:35</meta:print-date>
    <dc:language>pt-BR</dc:language>
    <meta:editing-cycles>104</meta:editing-cycles>
    <meta:editing-duration>PT04H54M16S</meta:editing-duration>
    <meta:document-statistic meta:table-count="0" meta:image-count="1" meta:object-count="0" meta:page-count="1" meta:paragraph-count="15" meta:word-count="197" meta:character-count="12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