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eaeb9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41738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31c51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0c9ced" officeooo:paragraph-rsid="0031c51a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1" fo:font-size="12pt" fo:font-weight="normal" officeooo:rsid="004e83e3" officeooo:paragraph-rsid="0031c51a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141738" style:font-size-asian="12pt" style:font-name-complex="Arial" style:font-size-complex="12pt"/>
    </style:style>
    <style:style style:name="P12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rsid="003ab8c7" officeooo:paragraph-rsid="00141738" style:font-size-asian="12pt" style:font-name-complex="Arial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officeooo:rsid="002439e2" officeooo:paragraph-rsid="00141738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03edb8" officeooo:paragraph-rsid="00141738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3eaeb9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officeooo:paragraph-rsid="0033cdb1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 style:shadow="none"/>
      <style:text-properties style:use-window-font-color="true" style:font-name="Nimbus Roman No9 L1" fo:font-size="12pt" fo:font-weight="normal" officeooo:rsid="003c70e4" officeooo:paragraph-rsid="003c70e4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P1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3eaeb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letter-spacing="-0.007cm" fo:font-weight="normal" officeooo:rsid="004fd058" officeooo:paragraph-rsid="003eaeb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paragraph-rsid="004652e1" style:font-size-asian="12pt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03edb8" officeooo:paragraph-rsid="004652e1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c70e4"/>
    </style:style>
    <style:style style:name="T3" style:family="text">
      <style:text-properties style:text-outline="false" style:text-line-through-style="none" fo:font-style="normal" fo:text-shadow="none" style:text-underline-style="none" officeooo:rsid="003c70e4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tyle="normal" fo:text-shadow="none" style:text-underline-style="none" officeooo:rsid="003eaeb9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font-style="normal" fo:text-shadow="none" style:text-underline-style="none" officeooo:rsid="003f73d4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fo:font-style="normal" fo:text-shadow="none" style:text-underline-style="none" officeooo:rsid="0041d251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7" style:family="text">
      <style:text-properties officeooo:rsid="003f73d4"/>
    </style:style>
    <style:style style:name="T8" style:family="text">
      <style:text-properties officeooo:rsid="0040c59c"/>
    </style:style>
    <style:style style:name="T9" style:family="text">
      <style:text-properties officeooo:rsid="0041d251"/>
    </style:style>
    <style:style style:name="T10" style:family="text">
      <style:text-properties officeooo:rsid="00435964"/>
    </style:style>
    <style:style style:name="T11" style:family="text">
      <style:text-properties officeooo:rsid="00445439"/>
    </style:style>
    <style:style style:name="T12" style:family="text">
      <style:text-properties officeooo:rsid="004652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2">3.344</text:span>/201<text:span text:style-name="T8">5</text:span></text:p>
      <text:p text:style-name="P20">Solicita intimação do<text:span text:style-name="T9">s</text:span> proprietário<text:span text:style-name="T9">s</text:span> <text:span text:style-name="T12">do imóvel </text:span><text:span text:style-name="T2">na Rua </text:span><text:span text:style-name="T9">Padre Feijó</text:span><text:span text:style-name="T3">, </text:span><text:span text:style-name="T6">em frente aos nºs 147 e 149</text:span><text:span text:style-name="T3">, </text:span>para que proceda<text:span text:style-name="T9">m</text:span> <text:span text:style-name="T9">a construção </text:span><text:span text:style-name="T10">em concreto</text:span><text:span text:style-name="T9"> e limpeza da calçada, </text:span><text:span text:style-name="T3"><text:s/></text:span><text:span text:style-name="T4">no </text:span><text:span text:style-name="T3">Bairro </text:span><text:span text:style-name="T6">Primavera</text:span><text:span text:style-name="T5">.</text:span></text:p>
      <text:p text:style-name="P16"><text:span text:style-name="T11">A</text:span> Vereador<text:span text:style-name="T11">a</text:span> que este subscreve solicita à Mesa, após os trâmites regimentais, sirva-se enviar cópia da presente proposição ao Exmo. Sr. Prefeito Municipal, para que estude a viabilidade da mesma, considerando que:</text:p>
      <text:p text:style-name="P17">A calçada situada no endereço acima mencionado <text:span text:style-name="T9">não possui qualquer tipo de infraestrutura</text:span>, o que acaba prejudicando os moradores do entorno da<text:span text:style-name="T9">s</text:span> residência<text:span text:style-name="T9">s. Faz-se necessária a construção de acesso pela calçada, tendo em vista que, não havendo qualquer estrutura de concreto, os pedestres acabam tendo que desviar pelo meio da rua, situação que põe em risco a vida destes.</text:span></text:p>
      <text:p text:style-name="P10"/>
      <text:p text:style-name="P8">Diante do exposto e sabedor da sua atenção aos anseios da comunidade, solicito vossa atenção no sentido de atender esta solicitação. </text:p>
      <text:p text:style-name="P8"/>
      <text:p text:style-name="P9"/>
      <text:p text:style-name="P11">Novo Hamburgo, <text:span text:style-name="T9">16 de outubro</text:span><text:span text:style-name="T2"> de 201</text:span><text:span text:style-name="T7">5</text:span><text:span text:style-name="T2">.</text:span></text:p>
      <text:p text:style-name="P12"/>
      <text:p text:style-name="P11"/>
      <text:p text:style-name="P13">Vereador<text:span text:style-name="T9">a Semilda dos Santos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1"><text:span text:style-name="T12">Obs.: Redação conforme original do autor.</text:span></text:p>
      <text:p text:style-name="P14"/>
      <text:p text:style-name="P14"/>
      <text:p text:style-name="P15"/>
      <text:p text:style-name="P15"/>
      <text:p text:style-name="P18">/<text:span text:style-name="T12">mbg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eaeb9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5-10-16T10:37:56</meta:print-date>
    <meta:document-statistic meta:table-count="0" meta:image-count="1" meta:object-count="0" meta:page-count="1" meta:paragraph-count="15" meta:word-count="235" meta:character-count="1435"/>
    <meta:user-defined meta:name="Info 1"/>
    <meta:user-defined meta:name="Info 2"/>
    <meta:user-defined meta:name="Info 3"/>
    <meta:user-defined meta:name="Info 4"/>
  </office:meta>
</office:document-meta>
</file>