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186df3" officeooo:paragraph-rsid="0016272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272f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0cm" style:auto-text-indent="false" fo:keep-with-next="auto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44387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0cm" style:auto-text-indent="false" fo:keep-with-next="auto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49b54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0cm" style:auto-text-indent="false" fo:keep-with-next="auto">
        <style:tab-stops>
          <style:tab-stop style:position="3.493cm"/>
        </style:tab-stops>
      </style:paragraph-properties>
      <style:text-properties style:font-name="Nimbus Roman No9 L" fo:font-size="12pt" fo:font-weight="normal" officeooo:paragraph-rsid="0044387b" style:font-size-asian="10.5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text-indent="0cm" style:auto-text-indent="false" style:page-number="auto" fo:keep-with-next="auto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text-indent="3cm" style:auto-text-indent="false" style:page-number="auto" fo:keep-with-next="auto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 fo:keep-with-next="auto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44387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b80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c158e" style:font-weight-asian="bold" style:font-weight-complex="bold"/>
    </style:style>
    <style:style style:name="T5" style:family="text">
      <style:text-properties officeooo:rsid="002129de"/>
    </style:style>
    <style:style style:name="T6" style:family="text">
      <style:text-properties fo:color="#000000" style:font-name="Nimbus Roman No9 L" officeooo:rsid="002eb648" style:font-size-asian="12pt"/>
    </style:style>
    <style:style style:name="T7" style:family="text">
      <style:text-properties fo:color="#000000" fo:language="pt" fo:country="PT" officeooo:rsid="0044387b" style:font-size-asian="12pt"/>
    </style:style>
    <style:style style:name="T8" style:family="text">
      <style:text-properties fo:color="#000000" officeooo:rsid="0044387b" style:font-size-asian="12pt"/>
    </style:style>
    <style:style style:name="T9" style:family="text">
      <style:text-properties fo:color="#000000" officeooo:rsid="004ac6c9" style:font-size-asian="12pt"/>
    </style:style>
    <style:style style:name="T10" style:family="text">
      <style:text-properties officeooo:rsid="002f1cb5"/>
    </style:style>
    <style:style style:name="T11" style:family="text">
      <style:text-properties officeooo:rsid="00413321"/>
    </style:style>
    <style:style style:name="T12" style:family="text">
      <style:text-properties officeooo:rsid="0049b542"/>
    </style:style>
    <style:style style:name="T13" style:family="text">
      <style:text-properties officeooo:rsid="004ac6c9"/>
    </style:style>
    <style:style style:name="T14" style:family="text">
      <style:text-properties officeooo:rsid="004dbb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TO DE LEI Nº <text:span text:style-name="T2">1</text:span><text:span text:style-name="T12">1</text:span><text:span text:style-name="T14">2</text:span>/201<text:span text:style-name="T5">5</text:span></text:p>
      <text:p text:style-name="P16"><text:span text:style-name="T8">Dispõe sobre </text:span><text:span text:style-name="T9">o prazo de respostas de empresas públicas e privadas sobre assuntos de interesse público</text:span><text:span text:style-name="T6">.</text:span></text:p>
      <text:p text:style-name="P14">O PREFEITO MUNICIPAL DE NOVO HAMBURGO:</text:p>
      <text:p text:style-name="P15">Faço saber que o Poder Legislativo aprovou e eu sanciono e promulgo a seguinte Lei:</text:p>
      <text:p text:style-name="P10"><text:span text:style-name="T3">Art. 1º</text:span><text:span text:style-name="T11"><text:tab/></text:span><text:span text:style-name="T13">As empresas públicas e privadas ficam obrigadas a encaminhar respostas a questionamentos e protocolos em num período de, no máximo, quarenta e oito horas, quando o assunto for de interesse público</text:span><text:span text:style-name="T7">.</text:span></text:p>
      <text:p text:style-name="P12"><text:span text:style-name="T4">Parágrafo único.</text:span><text:span text:style-name="T11"><text:tab/></text:span><text:span text:style-name="T9">O levantamento da demanda não respondida será registrado junto ao órgão responsável, para que a empresa seja notificada</text:span><text:span text:style-name="T8">.</text:span></text:p>
      <text:p text:style-name="P11"><text:span text:style-name="T3">Art. 2º</text:span><text:span text:style-name="T11"><text:tab/></text:span><text:span text:style-name="T10">Esta Lei entra em vigor na data de sua publicação.</text:span></text:p>
      <text:p text:style-name="P13">GABINETE DO PREFEITO MUNICIPAL DE NOVO HAMBURGO, aos . . . . . . . . . . . . . . . . . . . . . . . . . . . . . . . . . . . . .</text:p>
      <text:p text:style-name="P7"/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16T10:43: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3" meta:character-count="11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