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a1a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1aeb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1aeb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679"/>
    </style:style>
    <style:style style:name="T3" style:family="text">
      <style:text-properties style:font-name-asian="Arial1" style:language-asian="pt" style:country-asian="BR" style:font-name-complex="Arial1"/>
    </style:style>
    <style:style style:name="T4" style:family="text">
      <style:text-properties officeooo:rsid="0017e2bb"/>
    </style:style>
    <style:style style:name="T5" style:family="text">
      <style:text-properties officeooo:rsid="0018de86"/>
    </style:style>
    <style:style style:name="T6" style:family="text">
      <style:text-properties officeooo:rsid="001a1aba"/>
    </style:style>
    <style:style style:name="T7" style:family="text">
      <style:text-properties officeooo:rsid="001a7c13"/>
    </style:style>
    <style:style style:name="T8" style:family="text">
      <style:text-properties officeooo:rsid="001aeb1b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officeooo:rsid="0018de86"/>
    </style:style>
    <style:style style:name="T11" style:family="text">
      <style:text-properties style:font-name="Nimbus Roman No9 L" officeooo:rsid="001aeb1b"/>
    </style:style>
    <style:style style:name="T12" style:family="text">
      <style:text-properties style:font-name="Nimbus Roman No9 L" officeooo:rsid="001a1aba"/>
    </style:style>
    <style:style style:name="T13" style:family="text">
      <style:text-properties style:font-name="Nimbus Roman No9 L" officeooo:rsid="0017e2bb"/>
    </style:style>
    <style:style style:name="T14" style:family="text">
      <style:text-properties style:font-name="Nimbus Roman No9 L" officeooo:rsid="001416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345</text:span>/2015</text:p>
      <text:list xml:id="list20473850881" text:style-name="L1">
        <text:list-header>
          <text:p text:style-name="P16"><text:span text:style-name="T9">Solicita colocação de britas </text:span><text:span text:style-name="T10">em toda </text:span><text:span text:style-name="T11">a <text:s/></text:span><text:span text:style-name="T10">extensão </text:span><text:span text:style-name="T11">d</text:span><text:span text:style-name="T10">o Beco </text:span><text:span text:style-name="T12">291, </text:span><text:span text:style-name="T10">da</text:span><text:span text:style-name="T9"> Rua </text:span><text:span text:style-name="T12">Nova Friburgo</text:span><text:span text:style-name="T9">,</text:span><text:span text:style-name="T13"> </text:span><text:span text:style-name="T9"><text:s/>no </text:span><text:span text:style-name="T14">B</text:span><text:span text:style-name="T9">airr</text:span><text:span text:style-name="T10">o </text:span><text:span text:style-name="T12">Primavera</text:span><text:span text:style-name="T9">.</text:span></text:p>
        </text:list-header>
      </text:list>
      <text:p text:style-name="P10"><text:span text:style-name="T7">A</text:span> Vereador<text:span text:style-name="T7">a</text:span>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3"> </text:span>dos veículos terem <text:s/>acesso à mesma, facilitando a vida da comunidade local, portanto, faz-se necessário a colocação de uma carga de britas n<text:span text:style-name="T5">o Beco </text:span><text:span text:style-name="T6">291, </text:span><text:span text:style-name="T5">da Rua </text:span><text:span text:style-name="T6">Nova Friburgo</text:span><text:span text:style-name="T5">,</text:span><text:span text:style-name="T4"> </text:span><text:span text:style-name="T5">em toda sua extensão, no </text:span><text:span text:style-name="T2">B</text:span><text:span text:style-name="T5">airro </text:span><text:span text:style-name="T6">Primavera</text:span><text:span text:style-name="T5">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0">Novo Hamburgo,<text:span text:style-name="T5"> </text:span><text:span text:style-name="T6">16</text:span> de <text:span text:style-name="T6">outubro</text:span> de 2015.</text:p>
      <text:p text:style-name="P12"/>
      <text:p text:style-name="P9">Vereador<text:span text:style-name="T6">a Semilda dos Santos</text:span></text:p>
      <text:p text:style-name="P8"/>
      <text:p text:style-name="P7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5"><text:span text:style-name="T8">Obs.: Redação conforme original ao autor.</text:span></text:p>
      <text:p text:style-name="P15"><text:span text:style-name="T8"/></text:p>
      <text:p text:style-name="P15"><text:span text:style-name="T8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10:38:05</meta:print-date>
    <meta:document-statistic meta:table-count="0" meta:image-count="1" meta:object-count="0" meta:page-count="1" meta:paragraph-count="15" meta:word-count="210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