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e8d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f27d" officeooo:paragraph-rsid="00197b2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e8f0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7057" officeooo:paragraph-rsid="001d705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97b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2198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97b2c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19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97b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219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itle" style:master-page-name="Standard">
      <style:paragraph-properties fo:margin-top="0cm" fo:margin-bottom="0.21cm" fo:text-align="center" style:justify-single-word="false" style:page-number="auto" fo:break-before="page"/>
      <style:text-properties style:font-name="Nimbus Roman No9 L" fo:font-size="12pt" fo:font-weight="bold" officeooo:paragraph-rsid="00197b2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1983" style:font-weight-asian="normal" style:font-weight-complex="normal"/>
    </style:style>
    <style:style style:name="T3" style:family="text">
      <style:text-properties fo:font-weight="normal" officeooo:rsid="0020c38b" style:font-weight-asian="normal" style:font-weight-complex="normal"/>
    </style:style>
    <style:style style:name="T4" style:family="text">
      <style:text-properties fo:font-weight="normal" officeooo:rsid="001c8a24" style:font-weight-asian="norm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847bc" style:font-name-asian="Arial" style:font-name-complex="Arial"/>
    </style:style>
    <style:style style:name="T7" style:family="text">
      <style:text-properties officeooo:rsid="001d7057" style:font-name-asian="Arial" style:font-name-complex="Arial"/>
    </style:style>
    <style:style style:name="T8" style:family="text">
      <style:text-properties style:use-window-font-color="true" officeooo:rsid="00178540" style:language-complex="pt" style:country-complex="BR"/>
    </style:style>
    <style:style style:name="T9" style:family="text">
      <style:text-properties style:use-window-font-color="true" officeooo:rsid="0020c38b" style:language-complex="pt" style:country-complex="BR"/>
    </style:style>
    <style:style style:name="T10" style:family="text">
      <style:text-properties officeooo:rsid="00155623"/>
    </style:style>
    <style:style style:name="T11" style:family="text">
      <style:text-properties officeooo:rsid="00178540"/>
    </style:style>
    <style:style style:name="T12" style:family="text">
      <style:text-properties officeooo:rsid="00142d48"/>
    </style:style>
    <style:style style:name="T13" style:family="text">
      <style:text-properties officeooo:rsid="00197b2c"/>
    </style:style>
    <style:style style:name="T14" style:family="text">
      <style:text-properties officeooo:rsid="001c8a24"/>
    </style:style>
    <style:style style:name="T15" style:family="text">
      <style:text-properties officeooo:rsid="001ce8f0"/>
    </style:style>
    <style:style style:name="T16" style:family="text">
      <style:text-properties officeooo:rsid="001d7057"/>
    </style:style>
    <style:style style:name="T17" style:family="text">
      <style:text-properties officeooo:rsid="001e80e8"/>
    </style:style>
    <style:style style:name="T18" style:family="text">
      <style:text-properties officeooo:rsid="0020c38b"/>
    </style:style>
    <style:style style:name="T19" style:family="text">
      <style:text-properties officeooo:rsid="00221983"/>
    </style:style>
    <style:style style:name="T20" style:family="text">
      <style:text-properties officeooo:rsid="0023a3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13">º</text:span> <text:span text:style-name="T20">1.673</text:span>/201<text:span text:style-name="T14">5</text:span></text:p>
      <text:p text:style-name="P21">Requer Voto de Congratulações <text:span text:style-name="T14">à </text:span><text:span text:style-name="T18">Lauermann Schneider - Auditoria &amp; Consultoria</text:span><text:span text:style-name="T10">,</text:span> pel<text:span text:style-name="T11">a comemoração de seu</text:span><text:span text:style-name="T18">s 15 anos de atividades</text:span>.</text:p>
      <text:p text:style-name="P11">O Vereador que este subscreve:</text:p>
      <text:p text:style-name="P11"/>
      <text:p text:style-name="P12">Considerando que <text:span text:style-name="T19">este ano a </text:span><text:span text:style-name="T3">Lauermann Schneider - Auditoria &amp; Consultoria</text:span><text:span text:style-name="T19"> está completando 15 anos</text:span><text:span text:style-name="T14"> de atividades</text:span><text:span text:style-name="T4"> </text:span><text:span text:style-name="T2">em nosso município.</text:span></text:p>
      <text:p text:style-name="P13"/>
      <text:p text:style-name="P11">Considerando o mérito <text:span text:style-name="T15">d</text:span>a<text:span text:style-name="T15"> direção e sua</text:span><text:span text:style-name="T12"> equipe de colaboradores</text:span>, que trabalha<text:span text:style-name="T14">m</text:span> com <text:span text:style-name="T12">muita </text:span>dedicação,<text:span text:style-name="T15"> </text:span><text:span text:style-name="T19">contando com profissionais especializados</text:span><text:span text:style-name="T14">, </text:span><text:span text:style-name="T19">tornando-se </text:span><text:span text:style-name="T14">uma referência </text:span><text:span text:style-name="T19">como escritório de auditoria em diversos segmentos</text:span><text:span text:style-name="T1">.</text:span></text:p>
      <text:p text:style-name="P15">Considerando, enfim, o valor de termos em nosso meio pessoas empreendedoras e visionárias, que ajudam a construir nossa cidade, é que consideramos <text:span text:style-name="T15">a </text:span><text:span text:style-name="T18">Lauermann Schneider - Auditoria &amp; Consultoria</text:span><text:span text:style-name="T14">,</text:span><text:span text:style-name="T10"> </text:span>merecedor<text:span text:style-name="T14">a</text:span> desta homenagem.</text:p>
      <text:p text:style-name="P14">ISSO POSTO,</text:p>
      <text:p text:style-name="P16">REQUER:</text:p>
      <text:p text:style-name="P20">1. Seja consignado em Ata Voto de Congratulações <text:span text:style-name="T14">à </text:span><text:span text:style-name="T9">Lauermann Schneider - Auditoria &amp; Consultoria</text:span><text:span text:style-name="T8">,</text:span> pela comemoração de seu<text:span text:style-name="T19">s</text:span> <text:span text:style-name="T19">15</text:span> ano<text:span text:style-name="T19">s</text:span> de atividades; e</text:p>
      <text:p text:style-name="P19">2. Seja oficiad<text:span text:style-name="T17">o</text:span> <text:span text:style-name="T16">à</text:span> homenagead<text:span text:style-name="T14">a</text:span>, com as <text:span text:style-name="T15">devidas </text:span>congratulações em nome desta <text:span text:style-name="T15">C</text:span>asa Legislativa.</text:p>
      <text:p text:style-name="P17">Novo Hamburgo, <text:span text:style-name="T14">16</text:span> de <text:span text:style-name="T19">outubro</text:span> de 201<text:span text:style-name="T14">5</text:span>.</text:p>
      <text:p text:style-name="P18">Vereador Raul Cassel</text:p>
      <text:p text:style-name="P7"/>
      <text:p text:style-name="P6"/>
      <text:p text:style-name="P6"/>
      <text:p text:style-name="P6"/>
      <text:p text:style-name="P8"/>
      <text:p text:style-name="P6"/>
      <text:p text:style-name="P6"/>
      <text:p text:style-name="P10"><text:span text:style-name="T5">Obs</text:span><text:span text:style-name="T7">.</text:span><text:span text:style-name="T5">: redação conforme original do autor</text:span><text:span text:style-name="T6">.</text:span></text:p>
      <text:p text:style-name="P9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e8d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24T17:17:39</meta:print-date>
    <meta:document-statistic meta:table-count="0" meta:image-count="1" meta:object-count="0" meta:page-count="1" meta:paragraph-count="20" meta:word-count="235" meta:character-count="15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