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33e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0f14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33e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413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0718ba" style:font-size-asian="12pt" style:font-size-complex="12pt"/>
    </style:style>
    <style:style style:name="P13" style:family="paragraph" style:parent-style-name="Standard" style:list-style-name="L1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41350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455dab" officeooo:paragraph-rsid="0015476d" style:font-size-asian="7pt" style:font-size-complex="7pt"/>
    </style:style>
    <style:style style:name="T1" style:family="text">
      <style:text-properties fo:color="#000000"/>
    </style:style>
    <style:style style:name="T2" style:family="text">
      <style:text-properties fo:color="#000000" style:font-size-asian="12pt"/>
    </style:style>
    <style:style style:name="T3" style:family="text">
      <style:text-properties fo:color="#000000" officeooo:rsid="00062c65" style:font-size-asian="12pt"/>
    </style:style>
    <style:style style:name="T4" style:family="text">
      <style:text-properties fo:color="#000000" officeooo:rsid="00062c65"/>
    </style:style>
    <style:style style:name="T5" style:family="text">
      <style:text-properties fo:font-weight="normal" officeooo:rsid="00062c65" style:font-weight-asian="normal" style:font-weight-complex="normal"/>
    </style:style>
    <style:style style:name="T6" style:family="text">
      <style:text-properties fo:font-weight="normal" officeooo:rsid="0010f14f" style:font-weight-asian="normal" style:font-weight-complex="normal"/>
    </style:style>
    <style:style style:name="T7" style:family="text">
      <style:text-properties fo:font-weight="normal" officeooo:rsid="001878d0" style:font-weight-asian="normal" style:font-weight-complex="normal"/>
    </style:style>
    <style:style style:name="T8" style:family="text">
      <style:text-properties officeooo:rsid="00062c65"/>
    </style:style>
    <style:style style:name="T9" style:family="text">
      <style:text-properties officeooo:rsid="000f2275"/>
    </style:style>
    <style:style style:name="T10" style:family="text">
      <style:text-properties officeooo:rsid="0010f14f"/>
    </style:style>
    <style:style style:name="T11" style:family="text">
      <style:text-properties officeooo:rsid="00133ebf"/>
    </style:style>
    <style:style style:name="T12" style:family="text">
      <style:text-properties officeooo:rsid="001a4b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9">º</text:span> <text:span text:style-name="T11">1.674</text:span>/201<text:span text:style-name="T11">5</text:span></text:p>
      <text:p text:style-name="P7">Requer<text:span text:style-name="T9"> </text:span>Voto de Congratulações à <text:span text:style-name="T10">Dimel Materiais de Embalagens Ltda.</text:span><text:span text:style-name="T8">, </text:span><text:span text:style-name="T10">pelo recebimento do Prêmio Destaque Empresarial 2015, da ACI</text:span>.</text:p>
      <text:p text:style-name="P8">O Vereador que este subscreve<text:span text:style-name="T9">:</text:span></text:p>
      <text:p text:style-name="P9">Considerando <text:span text:style-name="T8">que </text:span><text:span text:style-name="T10">na noite do dia 15 de outubro,</text:span><text:span text:style-name="T8"> a ACI – Associação Comercial, Industrial e de Serviços de Novo Hamburgo, Campo Bom, e Estância Velha, </text:span><text:span text:style-name="T10">premiou os destaques do ano, sendo que a Dimel Materiais de Embalagens Ltda., recebeu o Prêmio Destaque Empresarial 2015, na categoria comércio médio e grande porte</text:span><text:span text:style-name="T8">.</text:span></text:p>
      <text:p text:style-name="P12"><text:span text:style-name="T5">Considerando </text:span><text:span text:style-name="T6">que certamente o recebimento desta honraria, compr</text:span><text:span text:style-name="T7">o</text:span><text:span text:style-name="T6">va mais uma vez o</text:span><text:span text:style-name="T5"> </text:span><text:span text:style-name="T6">importante </text:span><text:span text:style-name="T5">trabalho </text:span><text:span text:style-name="T6">desenvolvido pela Dimel que</text:span><text:span text:style-name="T5">,</text:span><text:span text:style-name="T1"> </text:span><text:span text:style-name="T4">oferece</text:span><text:span text:style-name="T1"> produtos e serviços </text:span><text:span text:style-name="T4">qualificado</text:span><text:span text:style-name="T1">s, tornando-se referência para nossa região.</text:span></text:p>
      <text:p text:style-name="P10">Considerando, enfim, toda a dedicação dos profissionais que mantêm a <text:span text:style-name="T10">Dimel Materiais de Embalagens Ltda.</text:span>, sua direção equipe de funcionários, é que consideramos merecedores desta homenagem.</text:p>
      <text:p text:style-name="P8"/>
      <text:p text:style-name="P8">ISSO POSTO,</text:p>
      <text:p text:style-name="P11">REQUER:</text:p>
      <text:p text:style-name="P11"/>
      <text:list xml:id="list815768857" text:style-name="L1">
        <text:list-item>
          <text:p text:style-name="P13">Seja consignado em Ata Voto de Congratulações à <text:span text:style-name="T10">Dimel Materiais de Embalagens Ltda</text:span>; e,</text:p>
        </text:list-item>
      </text:list>
      <text:list xml:id="list1464907040" text:style-name="L2">
        <text:list-item>
          <text:p text:style-name="P14">Seja oficiado à <text:span text:style-name="T12">d</text:span>ireção <text:span text:style-name="T12">da homenageada</text:span>, com as congratulações em nome desta Casa Legislativa.</text:p>
        </text:list-item>
      </text:list>
      <text:p text:style-name="P8"/>
      <text:p text:style-name="P8">Novo Hamburgo, <text:span text:style-name="T10">16</text:span> de <text:span text:style-name="T10">outub</text:span><text:span text:style-name="T8">ro</text:span> de 201<text:span text:style-name="T10">5</text:span>.</text:p>
      <text:p text:style-name="P15">Vereador Raul Cassel</text:p>
      <text:p text:style-name="P4"/>
      <text:p text:style-name="P4"/>
      <text:p text:style-name="P4">Obs.: Redação conforme original do autor.</text:p>
      <text:p text:style-name="P4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455dab" officeooo:paragraph-rsid="0015476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10-16T12:04:44</dc:date>
    <meta:printed-by>Luciara Pires</meta:printed-by>
    <meta:print-date>2011-07-25T16:34:36</meta:print-date>
    <dc:language>pt-BR</dc:language>
    <meta:editing-cycles>69</meta:editing-cycles>
    <meta:editing-duration>PT03H17M20S</meta:editing-duration>
    <meta:document-statistic meta:table-count="0" meta:image-count="1" meta:object-count="0" meta:page-count="1" meta:paragraph-count="20" meta:word-count="252" meta:character-count="15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