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3.1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3.119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233380" style:font-size-asian="12pt" style:font-weight-asian="normal" style:font-size-complex="12pt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1fd958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1fd95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d958"/>
    </style:style>
    <style:style style:name="T3" style:family="text">
      <style:text-properties officeooo:rsid="00233380"/>
    </style:style>
    <style:style style:name="T4" style:family="text">
      <style:text-properties officeooo:rsid="00244c95"/>
    </style:style>
    <style:style style:name="T5" style:family="text">
      <style:text-properties officeooo:rsid="0025d5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3.346</text:span>/2015</text:p>
      <text:p text:style-name="P7"/>
      <text:p text:style-name="P7"/>
      <text:p text:style-name="P13">Solicita recapeamento asfáltico na Rua <text:span text:style-name="T4">Agudo</text:span>, <text:span text:style-name="T3">no </text:span>Bairro <text:span text:style-name="T4">Vila Nova</text:span>.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6">Solicita <text:s/>recapeamento asfáltico <text:span text:style-name="T4">em toda a extensão d</text:span>a <text:span text:style-name="T3">r</text:span>ua <text:span text:style-name="T4">Agudo</text:span>, <text:span text:style-name="T2">no </text:span>Bairro <text:span text:style-name="T4">Vila Nova</text:span>, devido <text:span text:style-name="T3">ao asfalto irregular</text:span>, que prejudic<text:span text:style-name="T3">a </text:span>o tráfego de motoristas e pedestres.</text:p>
      <text:p text:style-name="P15"/>
      <text:p text:style-name="P18">Sabedores de sua atenção aos reais anseios da comunidade, contamos com seu apoio neste pedido.</text:p>
      <text:p text:style-name="P18"/>
      <text:p text:style-name="P17">Novo Hamburgo, 1<text:span text:style-name="T5">5</text:span> de <text:span text:style-name="T4">outubr</text:span><text:span text:style-name="T3">o</text:span> de 2015.</text:p>
      <text:p text:style-name="P12"/>
      <text:p text:style-name="P11">Vereador<text:span text:style-name="T2"> </text:span><text:span text:style-name="T3">Raul Cassel</text:span></text:p>
      <text:p text:style-name="P8"/>
      <text:p text:style-name="P9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12:03:44</meta:print-date>
    <meta:document-statistic meta:table-count="0" meta:image-count="1" meta:object-count="0" meta:page-count="1" meta:paragraph-count="15" meta:word-count="172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