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893cm"/>
        </style:tab-stops>
      </style:paragraph-properties>
      <style:text-properties style:font-name="Nimbus Roman No9 L" fo:font-size="12pt" fo:font-weight="normal" officeooo:paragraph-rsid="0000bf9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66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>
        <style:tab-stops>
          <style:tab-stop style:position="2.893cm"/>
        </style:tab-stops>
      </style:paragraph-properties>
      <style:text-properties style:font-name="Nimbus Roman No9 L" fo:font-size="12pt" fo:font-weight="normal" officeooo:paragraph-rsid="0000bf9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size-asian="12pt" style:font-name-complex="Arial"/>
    </style:style>
    <style:style style:name="T3" style:family="text">
      <style:text-properties officeooo:rsid="00046739" style:font-name-asian="Arial" style:font-size-asian="12pt" style:font-name-complex="Arial"/>
    </style:style>
    <style:style style:name="T4" style:family="text">
      <style:text-properties style:font-name-complex="Arial1"/>
    </style:style>
    <style:style style:name="T5" style:family="text">
      <style:text-properties officeooo:rsid="00046739" style:font-name-complex="Arial1"/>
    </style:style>
    <style:style style:name="T6" style:family="text">
      <style:text-properties officeooo:rsid="00046739"/>
    </style:style>
    <style:style style:name="T7" style:family="text">
      <style:text-properties officeooo:rsid="0007e2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>PEDIDO DE PROVIDÊNCIAS Nº <text:span text:style-name="T7">3.347</text:span>/2015</text:p>
      <text:p text:style-name="P9"/>
      <text:p text:style-name="P9"/>
      <text:p text:style-name="P14">Solicita substituição de poste de energia elétrica que encontra-se danificado, na Rua <text:span text:style-name="T6">Agudo, esquina com a Rua Centenário</text:span>, no Bairro <text:span text:style-name="T6">Vila Nova</text:span>.</text:p>
      <text:p text:style-name="P11"/>
      <text:p text:style-name="P11"/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2"/>
      <text:p text:style-name="P13">É necessária a substituição do poste de energia elétrica <text:span text:style-name="T4">que encontra-se danificado, </text:span><text:span text:style-name="T5">no endereço citado</text:span>, visando a prevenção de acidentes e a preservação da integridade física dos pedestres que por ali transitam, <text:span text:style-name="T6">principalmente por ser em frente a uma instituição de ensino do nosso município, por onde circulam muitas pessoas diariamente.</text:span></text:p>
      <text:p text:style-name="P13"/>
      <text:p text:style-name="P10"><text:tab/> Diante do exposto e sabedor da sua atenção aos anseios da comunidade, solicito vossa atenção no sentido de atender esta solicitação. </text:p>
      <text:p text:style-name="P10"/>
      <text:p text:style-name="P15">Novo Hamburgo, 1<text:span text:style-name="T6">6</text:span> de <text:span text:style-name="T6">outu</text:span>bro de 2015.</text:p>
      <text:p text:style-name="P8"/>
      <text:p text:style-name="P8"/>
      <text:p text:style-name="P8"/>
      <text:p text:style-name="P7"><text:s text:c="42"/><text:span text:style-name="T2">Vereador </text:span>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31T12:10:54</meta:print-date>
    <meta:document-statistic meta:table-count="0" meta:image-count="1" meta:object-count="0" meta:page-count="1" meta:paragraph-count="15" meta:word-count="217" meta:character-count="13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