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d30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1d3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2">3.349</text:span>/2015</text:p>
      <text:p text:style-name="P9">Solicita conserto de infiltração no passeio público da Rua Bernardo Dejalmo Ludwig, esquina com <text:span text:style-name="T2">a</text:span> Rua da Dedicação, Bairro Dieh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No endereço acima citado há uma infiltração no passeio público, junto à boca de lobo, tendo ocasionado um grande buraco. Este buraco tem colocado em risco os pedestres que por ali transitam, pois sequer foi sinalizado, dificultando ainda mais sua visualização. </text:p>
      <text:p text:style-name="P11">O referido local encontra-se em um trecho de muita circulação de pedestres, principalmente crianças, pois é acesso à EMEI Arco Íris. <text:s/>Os moradores circunvizinhos temem por haver um broqueamento da terra, que possa comprometer a estrutura do muro do vizinho.</text:p>
      <text:p text:style-name="P11">Diante do exposto solicito urgência neste pedido para assim preservarmos a integridade física de nossa população.</text:p>
      <text:p text:style-name="P12">Novo Hamburgo, 16 de outubro de 2015.</text:p>
      <text:p text:style-name="P13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6">Obs.: Redação conforme original do autor.</text:p>
      <text:p text:style-name="P6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d3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5-10-16T12:21:05</dc:date>
    <dc:language>pt-BR</dc:language>
    <meta:editing-cycles>7</meta:editing-cycles>
    <meta:editing-duration>PT00H24M06S</meta:editing-duration>
    <meta:print-date>2015-10-16T12:00:00.51</meta:print-date>
    <meta:document-statistic meta:table-count="0" meta:image-count="1" meta:object-count="0" meta:page-count="1" meta:paragraph-count="16" meta:word-count="238" meta:character-count="1495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