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2pt" fo:font-weight="normal" officeooo:paragraph-rsid="00133ebf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1c978f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141350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officeooo:paragraph-rsid="001c978f" style:font-size-asian="12pt" style:font-size-complex="12pt"/>
    </style:style>
    <style:style style:name="P11" style:family="paragraph" style:parent-style-name="Standard" style:list-style-name="L1">
      <style:paragraph-properties fo:margin-left="3.013cm" fo:margin-right="0cm" fo:margin-top="0.101cm" fo:margin-bottom="0.101cm" fo:text-align="justify" style:justify-single-word="false" fo:text-indent="0cm" style:auto-text-indent="false"/>
      <style:text-properties style:font-name="Nimbus Roman No9 L" fo:font-size="12pt" officeooo:paragraph-rsid="001c978f" style:font-size-asian="12pt" style:font-size-complex="12pt"/>
    </style:style>
    <style:style style:name="P12" style:family="paragraph" style:parent-style-name="Standard" style:list-style-name="L2">
      <style:paragraph-properties fo:margin-left="2.977cm" fo:margin-right="0cm" fo:margin-top="0.101cm" fo:margin-bottom="0.101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1.401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4455dab" officeooo:paragraph-rsid="0015476d" style:font-size-asian="7pt" style:font-size-complex="7pt"/>
    </style:style>
    <style:style style:name="T1" style:family="text">
      <style:text-properties fo:color="#000000"/>
    </style:style>
    <style:style style:name="T2" style:family="text">
      <style:text-properties fo:color="#000000" style:font-size-asian="12pt"/>
    </style:style>
    <style:style style:name="T3" style:family="text">
      <style:text-properties fo:color="#000000" officeooo:rsid="00062c65" style:font-size-asian="12pt"/>
    </style:style>
    <style:style style:name="T4" style:family="text">
      <style:text-properties fo:color="#000000" officeooo:rsid="00062c65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officeooo:rsid="00062c65" style:font-weight-asian="normal" style:font-weight-complex="normal"/>
    </style:style>
    <style:style style:name="T7" style:family="text">
      <style:text-properties fo:font-weight="normal" officeooo:rsid="0010f14f" style:font-weight-asian="normal" style:font-weight-complex="normal"/>
    </style:style>
    <style:style style:name="T8" style:family="text">
      <style:text-properties fo:font-weight="normal" officeooo:rsid="001878d0" style:font-weight-asian="normal" style:font-weight-complex="normal"/>
    </style:style>
    <style:style style:name="T9" style:family="text">
      <style:text-properties fo:font-weight="normal" officeooo:rsid="001c978f" style:font-weight-asian="normal" style:font-weight-complex="normal"/>
    </style:style>
    <style:style style:name="T10" style:family="text">
      <style:text-properties officeooo:rsid="00062c65"/>
    </style:style>
    <style:style style:name="T11" style:family="text">
      <style:text-properties officeooo:rsid="000f2275"/>
    </style:style>
    <style:style style:name="T12" style:family="text">
      <style:text-properties officeooo:rsid="0010f14f"/>
    </style:style>
    <style:style style:name="T13" style:family="text">
      <style:text-properties officeooo:rsid="00133ebf"/>
    </style:style>
    <style:style style:name="T14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5" style:family="text">
      <style:text-properties style:font-name="Nimbus Roman No9 L" fo:font-size="12pt" fo:font-weight="normal" officeooo:rsid="001c978f" style:font-size-asian="12pt" style:font-weight-asian="normal" style:font-size-complex="12pt" style:font-weight-complex="normal"/>
    </style:style>
    <style:style style:name="T16" style:family="text">
      <style:text-properties style:font-name="Nimbus Roman No9 L" fo:font-weight="normal" style:font-weight-asian="normal" style:font-weight-complex="normal"/>
    </style:style>
    <style:style style:name="T17" style:family="text">
      <style:text-properties style:font-name="Nimbus Roman No9 L" fo:font-weight="normal" officeooo:rsid="001c978f" style:font-weight-asian="normal" style:font-weight-complex="normal"/>
    </style:style>
    <style:style style:name="T18" style:family="text">
      <style:text-properties officeooo:rsid="001a4b66"/>
    </style:style>
    <style:style style:name="T19" style:family="text">
      <style:text-properties officeooo:rsid="001c978f"/>
    </style:style>
    <style:style style:name="T20" style:family="text">
      <style:text-properties officeooo:rsid="001e053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REQUERIMENTO N<text:span text:style-name="T11">º</text:span> <text:span text:style-name="T13">1.67</text:span><text:span text:style-name="T20">5</text:span>/201<text:span text:style-name="T13">5</text:span></text:p>
      <text:p text:style-name="P6">Requer<text:span text:style-name="T11"> </text:span>Voto de Congratulações à <text:span text:style-name="T19">Cia das Cópias</text:span><text:span text:style-name="T10">, </text:span><text:span text:style-name="T12">pelo recebimento do Prêmio Destaque Empresarial 2015, da ACI</text:span>.</text:p>
      <text:p text:style-name="P7">O Vereador que este subscreve<text:span text:style-name="T11">:</text:span></text:p>
      <text:p text:style-name="P8">Considerando <text:span text:style-name="T10">que </text:span><text:span text:style-name="T12">na noite do dia 15 de outubro,</text:span><text:span text:style-name="T10"> a ACI – Associação Comercial, Industrial e de Serviços de Novo Hamburgo, Campo Bom, e Estância Velha, </text:span><text:span text:style-name="T12">premiou os destaques do ano, sendo que a </text:span><text:span text:style-name="T19">Cia das Cópias</text:span><text:span text:style-name="T12">, recebeu o Prêmio Destaque Empresarial 2015, na categoria comércio m</text:span><text:span text:style-name="T19">icro e pequeno</text:span><text:span text:style-name="T12"> porte</text:span><text:span text:style-name="T10">.</text:span></text:p>
      <text:p text:style-name="P10"><text:span text:style-name="T6">Considerando </text:span><text:span text:style-name="T7">que certamente o recebimento desta honraria, compr</text:span><text:span text:style-name="T8">o</text:span><text:span text:style-name="T7">va mais uma vez o</text:span><text:span text:style-name="T6"> </text:span><text:span text:style-name="T7">importante </text:span><text:span text:style-name="T6">trabalho </text:span><text:span text:style-name="T7">desenvolvido pela </text:span><text:span text:style-name="T9">Cia das Cópias</text:span><text:span text:style-name="T7"> que</text:span><text:span text:style-name="T6">,</text:span><text:span text:style-name="T1"> </text:span><text:span text:style-name="T4">oferece</text:span><text:span text:style-name="T1"> produtos e serviços </text:span><text:span text:style-name="T4">qualificado</text:span><text:span text:style-name="T1">s, tornando-se referência para nossa região.</text:span></text:p>
      <text:p text:style-name="P8">Considerando, enfim, toda a dedicação dos profissionais que mantêm a <text:span text:style-name="T19">Cia das Cópias</text:span>, sua direção <text:span text:style-name="T19">e</text:span> equipe de funcionários, é que consideramos merecedores desta homenagem.</text:p>
      <text:p text:style-name="P7"/>
      <text:p text:style-name="P7">ISSO POSTO,</text:p>
      <text:p text:style-name="P9">REQUER:</text:p>
      <text:p text:style-name="P9"/>
      <text:list xml:id="list815768857" text:style-name="L1">
        <text:list-item>
          <text:p text:style-name="P11"><text:span text:style-name="T5">Seja consignado em Ata Voto de Congratulações à </text:span><text:span text:style-name="T9">Cia das Cópias</text:span><text:span text:style-name="T5">; e,</text:span></text:p>
        </text:list-item>
      </text:list>
      <text:list xml:id="list1464907040" text:style-name="L2">
        <text:list-item>
          <text:p text:style-name="P12">Seja oficiado à <text:span text:style-name="T18">d</text:span>ireção <text:span text:style-name="T18">da homenageada</text:span>, com as congratulações em nome desta Casa Legislativa.</text:p>
        </text:list-item>
      </text:list>
      <text:p text:style-name="P7"/>
      <text:p text:style-name="P7">Novo Hamburgo, <text:span text:style-name="T12">16</text:span> de <text:span text:style-name="T12">outub</text:span><text:span text:style-name="T10">ro</text:span> de 201<text:span text:style-name="T12">5</text:span>.</text:p>
      <text:p text:style-name="P13">Vereador Raul Cassel</text:p>
      <text:p text:style-name="P4"/>
      <text:p text:style-name="P4"/>
      <text:p text:style-name="P4"/>
      <text:p text:style-name="P4"/>
      <text:p text:style-name="P4">Obs.: Redação conforme original do autor.</text:p>
      <text:p text:style-name="P4">/<text:span text:style-name="T13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4455dab" officeooo:paragraph-rsid="0015476d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Raquel Silva</dc:creator>
    <dc:date>2015-10-16T12:25:37</dc:date>
    <meta:printed-by>Luciara Pires</meta:printed-by>
    <meta:print-date>2011-07-25T16:34:36</meta:print-date>
    <dc:language>pt-BR</dc:language>
    <meta:editing-cycles>71</meta:editing-cycles>
    <meta:editing-duration>PT03H38M13S</meta:editing-duration>
    <meta:document-statistic meta:table-count="0" meta:image-count="1" meta:object-count="0" meta:page-count="1" meta:paragraph-count="20" meta:word-count="247" meta:character-count="1525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usr/lib/openoffice/share/template/pt-BR/CMNH/timbre-doc-vazio.odt" meta:date="2010-09-01T14:48:09"/>
  </office:meta>
</office:document-meta>
</file>