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015476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33e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97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13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978f" style:font-size-asian="12pt" style:font-size-complex="12pt"/>
    </style:style>
    <style:style style:name="P12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1c978f" style:font-size-asian="12pt" style:font-size-complex="12pt"/>
    </style:style>
    <style:style style:name="P15" style:family="paragraph" style:parent-style-name="Standard" style:list-style-name="L2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775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062c6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2c65" style:font-weight-asian="normal" style:font-weight-complex="normal"/>
    </style:style>
    <style:style style:name="T5" style:family="text">
      <style:text-properties fo:font-weight="normal" officeooo:rsid="0010f14f" style:font-weight-asian="normal" style:font-weight-complex="normal"/>
    </style:style>
    <style:style style:name="T6" style:family="text">
      <style:text-properties fo:font-weight="normal" officeooo:rsid="001878d0" style:font-weight-asian="normal" style:font-weight-complex="normal"/>
    </style:style>
    <style:style style:name="T7" style:family="text">
      <style:text-properties fo:font-weight="normal" officeooo:rsid="001c978f" style:font-weight-asian="normal" style:font-weight-complex="normal"/>
    </style:style>
    <style:style style:name="T8" style:family="text">
      <style:text-properties fo:font-weight="normal" officeooo:rsid="0021d71a" style:font-weight-asian="normal" style:font-weight-complex="normal"/>
    </style:style>
    <style:style style:name="T9" style:family="text">
      <style:text-properties officeooo:rsid="00062c65"/>
    </style:style>
    <style:style style:name="T10" style:family="text">
      <style:text-properties officeooo:rsid="000f2275"/>
    </style:style>
    <style:style style:name="T11" style:family="text">
      <style:text-properties officeooo:rsid="0010f14f"/>
    </style:style>
    <style:style style:name="T12" style:family="text">
      <style:text-properties officeooo:rsid="00133ebf"/>
    </style:style>
    <style:style style:name="T13" style:family="text">
      <style:text-properties officeooo:rsid="001a4b66"/>
    </style:style>
    <style:style style:name="T14" style:family="text">
      <style:text-properties officeooo:rsid="001c978f"/>
    </style:style>
    <style:style style:name="T15" style:family="text">
      <style:text-properties officeooo:rsid="001e0535"/>
    </style:style>
    <style:style style:name="T16" style:family="text">
      <style:text-properties officeooo:rsid="00211775"/>
    </style:style>
    <style:style style:name="T17" style:family="text">
      <style:text-properties officeooo:rsid="0021d71a"/>
    </style:style>
    <style:style style:name="T18" style:family="text">
      <style:text-properties officeooo:rsid="00236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0">º</text:span> <text:span text:style-name="T12">1.67</text:span><text:span text:style-name="T16">6</text:span>/201<text:span text:style-name="T12">5</text:span></text:p>
      <text:p text:style-name="P7">Requer<text:span text:style-name="T10"> </text:span>Voto de Congratulações à <text:span text:style-name="T16">IENH</text:span><text:span text:style-name="T9">, </text:span><text:span text:style-name="T11">pelo recebimento do Prêmio Destaque Empresarial 2015, da ACI</text:span>.</text:p>
      <text:p text:style-name="P8">O Vereador que este subscreve<text:span text:style-name="T10">:</text:span></text:p>
      <text:p text:style-name="P16">Considerando <text:span text:style-name="T9">que </text:span><text:span text:style-name="T11">na noite do dia 15 de outubro,</text:span><text:span text:style-name="T9"> a ACI – Associação Comercial, Industrial e de Serviços de Novo Hamburgo, Campo Bom, e Estância Velha, </text:span><text:span text:style-name="T11">premiou os destaques do ano, sendo que a </text:span><text:span text:style-name="T16">IENH – Instituição Evangélica de Novo Hamburgo</text:span><text:span text:style-name="T11">, recebeu o Prêmio Destaque Empresarial 2015, na categoria </text:span><text:span text:style-name="T16">serviços médi</text:span><text:span text:style-name="T18">o</text:span><text:span text:style-name="T16"> e grande</text:span><text:span text:style-name="T9">.</text:span></text:p>
      <text:p text:style-name="P11"><text:span text:style-name="T4">Considerando </text:span><text:span text:style-name="T5">que certamente o recebimento desta honraria, compr</text:span><text:span text:style-name="T6">o</text:span><text:span text:style-name="T5">va mais uma vez o</text:span><text:span text:style-name="T4"> </text:span><text:span text:style-name="T5">importante </text:span><text:span text:style-name="T4">trabalho </text:span><text:span text:style-name="T5">desenvolvido pela</text:span><text:span text:style-name="T7"> </text:span><text:span text:style-name="T8">IENH</text:span><text:span text:style-name="T5"> que</text:span><text:span text:style-name="T4">,</text:span><text:span text:style-name="T1"> </text:span><text:span text:style-name="T2">oferece </text:span><text:span text:style-name="T1">serviços </text:span><text:span text:style-name="T2">qualificado</text:span><text:span text:style-name="T1">s, tornando-se referência para nossa região.</text:span></text:p>
      <text:p text:style-name="P9">Considerando, enfim, toda a dedicação dos profissionais que mantêm a <text:span text:style-name="T17">IENH</text:span>, sua direção <text:span text:style-name="T14">e</text:span> equipe de funcionários, é que consideramos merecedores desta homenagem.</text:p>
      <text:p text:style-name="P8"/>
      <text:p text:style-name="P8">ISSO POSTO,</text:p>
      <text:p text:style-name="P10">REQUER:</text:p>
      <text:p text:style-name="P10"/>
      <text:list xml:id="list7977595551" text:style-name="L1">
        <text:list-item>
          <text:p text:style-name="P14"><text:span text:style-name="T3">Seja consignado em Ata Voto de Congratulações à </text:span><text:span text:style-name="T8">IENH</text:span><text:span text:style-name="T3">; e,</text:span></text:p>
        </text:list-item>
      </text:list>
      <text:list xml:id="list1806631649" text:style-name="L2">
        <text:list-item>
          <text:p text:style-name="P15">Seja oficiado à <text:span text:style-name="T13">d</text:span>ireção <text:span text:style-name="T13">da homenageada</text:span>, com as congratulações em nome desta Casa Legislativa.</text:p>
        </text:list-item>
      </text:list>
      <text:p text:style-name="P8"/>
      <text:p text:style-name="P8">Novo Hamburgo, <text:span text:style-name="T11">16</text:span> de <text:span text:style-name="T11">outub</text:span><text:span text:style-name="T9">ro</text:span> de 201<text:span text:style-name="T11">5</text:span>.</text:p>
      <text:p text:style-name="P12">Vereador Raul Cassel</text:p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01547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16T12:38:16</dc:date>
    <meta:printed-by>Raquel Silva</meta:printed-by>
    <meta:print-date>2015-10-16T12:26:47</meta:print-date>
    <dc:language>pt-BR</dc:language>
    <meta:editing-cycles>74</meta:editing-cycles>
    <meta:editing-duration>PT03H49M54S</meta:editing-duration>
    <meta:document-statistic meta:table-count="0" meta:image-count="1" meta:object-count="0" meta:page-count="1" meta:paragraph-count="20" meta:word-count="240" meta:character-count="14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