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0pt" fo:font-weight="normal" officeooo:rsid="0010f14f" officeooo:paragraph-rsid="0010f14f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0718ba" style:font-size-asian="10.5pt" style:font-size-complex="12pt"/>
    </style:style>
    <style:style style:name="P12" style:family="paragraph" style:parent-style-name="Standard">
      <style:paragraph-properties fo:margin-left="2.977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1.401cm" fo:margin-bottom="0cm" fo:text-align="end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9e2b9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d37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3.013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officeooo:paragraph-rsid="0019e2b9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0pt" fo:font-weight="normal" officeooo:paragraph-rsid="0015e2a1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a7732" style:font-size-asian="7pt" style:font-weight-asian="normal" style:font-size-complex="7pt" style:font-weight-complex="normal"/>
    </style:style>
    <style:style style:name="T1" style:family="text">
      <style:text-properties fo:color="#000000" style:font-size-asian="12pt"/>
    </style:style>
    <style:style style:name="T2" style:family="text">
      <style:text-properties fo:color="#000000" officeooo:rsid="00062c65" style:font-size-asian="12pt"/>
    </style:style>
    <style:style style:name="T3" style:family="text">
      <style:text-properties fo:font-weight="normal" officeooo:rsid="00062c65" style:font-weight-asian="normal" style:font-weight-complex="normal"/>
    </style:style>
    <style:style style:name="T4" style:family="text">
      <style:text-properties fo:font-weight="normal" officeooo:rsid="0010f14f" style:font-weight-asian="normal" style:font-weight-complex="normal"/>
    </style:style>
    <style:style style:name="T5" style:family="text">
      <style:text-properties fo:font-weight="normal" officeooo:rsid="0015e2a1" style:font-weight-asian="normal" style:font-weight-complex="normal"/>
    </style:style>
    <style:style style:name="T6" style:family="text">
      <style:text-properties fo:font-weight="normal" officeooo:rsid="0019e2b9" style:font-weight-asian="normal" style:font-weight-complex="normal"/>
    </style:style>
    <style:style style:name="T7" style:family="text">
      <style:text-properties officeooo:rsid="00062c65"/>
    </style:style>
    <style:style style:name="T8" style:family="text">
      <style:text-properties officeooo:rsid="000f2275"/>
    </style:style>
    <style:style style:name="T9" style:family="text">
      <style:text-properties officeooo:rsid="0010f14f"/>
    </style:style>
    <style:style style:name="T10" style:family="text">
      <style:text-properties officeooo:rsid="0011f7b7"/>
    </style:style>
    <style:style style:name="T11" style:family="text">
      <style:text-properties officeooo:rsid="0015e2a1"/>
    </style:style>
    <style:style style:name="T12" style:family="text">
      <style:text-properties fo:font-size="10.5pt" officeooo:rsid="0015e2a1" style:font-size-asian="10.5pt" style:font-size-complex="10.5pt"/>
    </style:style>
    <style:style style:name="T13" style:family="text">
      <style:text-properties officeooo:rsid="00183803"/>
    </style:style>
    <style:style style:name="T14" style:family="text">
      <style:text-properties officeooo:rsid="0019e2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<text:span text:style-name="T8">º</text:span> <text:span text:style-name="T13">1.677</text:span>/201<text:span text:style-name="T10">5</text:span></text:p>
      <text:p text:style-name="P9">Requer<text:span text:style-name="T8"> </text:span>Voto de Congratulações <text:span text:style-name="T11">ao</text:span><text:span text:style-name="T10"> </text:span><text:span text:style-name="T11">Congelados </text:span><text:span text:style-name="T13">B</text:span><text:span text:style-name="T11">ifão</text:span><text:span text:style-name="T7">, </text:span><text:span text:style-name="T9">pelo recebimento do Prêmio Destaque Empresarial 2015, da ACI</text:span>.</text:p>
      <text:p text:style-name="P10">O Vereador que este subscreve<text:span text:style-name="T8">:</text:span></text:p>
      <text:p text:style-name="P14">Considerando <text:span text:style-name="T7">que </text:span><text:span text:style-name="T9">na noite do dia 15 de outubro,</text:span><text:span text:style-name="T7"> a ACI – Associação Comercial, Industrial e de Serviços de Novo Hamburgo, Campo Bom, e Estância Velha, </text:span><text:span text:style-name="T9">premiou os destaques do ano, sendo que </text:span><text:span text:style-name="T11">o</text:span><text:span text:style-name="T9"> </text:span><text:span text:style-name="T11">Congelados </text:span><text:span text:style-name="T13">B</text:span><text:span text:style-name="T11">ifão</text:span><text:span text:style-name="T9">, recebeu o Prêmio Destaque Empresarial 2015, na categoria </text:span><text:span text:style-name="T11">ind</text:span><text:span text:style-name="T14">ú</text:span><text:span text:style-name="T11">stria</text:span><text:span text:style-name="T9"> </text:span><text:span text:style-name="T10">micro e pequeno</text:span><text:span text:style-name="T9"> porte</text:span><text:span text:style-name="T7">.</text:span></text:p>
      <text:p text:style-name="P11"><text:span text:style-name="T3">Considerando </text:span><text:span text:style-name="T4">que certamente o recebimento desta honraria, compr</text:span><text:span text:style-name="T6">o</text:span><text:span text:style-name="T4">va mais uma vez o</text:span><text:span text:style-name="T3"> </text:span><text:span text:style-name="T4">importante </text:span><text:span text:style-name="T3">trabalho </text:span><text:span text:style-name="T4">desenvolvido pel</text:span><text:span text:style-name="T5">o Congelados Bifão</text:span><text:span text:style-name="T4"> que</text:span><text:span text:style-name="T3">,</text:span><text:span text:style-name="T1"> </text:span><text:span text:style-name="T2">oferece</text:span><text:span text:style-name="T1"> produtos e serviços </text:span><text:span text:style-name="T2">qualificado</text:span><text:span text:style-name="T1">s, tornando-se referência para nossa região.</text:span></text:p>
      <text:p text:style-name="P15">Considerando, enfim, toda a dedicação dos profissionais que mantêm a<text:span text:style-name="T11">o</text:span> <text:span text:style-name="T11">Congelados </text:span><text:span text:style-name="T13">B</text:span><text:span text:style-name="T11">ifão</text:span>, sua direção equipe de funcionários, é que consideramos merecedores desta homenagem.</text:p>
      <text:p text:style-name="P10">ISSO POSTO,</text:p>
      <text:p text:style-name="P10">REQUER:</text:p>
      <text:p text:style-name="P16">1. Seja consignado em Ata Voto de Congratulações <text:span text:style-name="T11">ao Congelados </text:span><text:span text:style-name="T13">B</text:span><text:span text:style-name="T11">ifão</text:span>; e</text:p>
      <text:p text:style-name="P12">2. Seja oficiado à Direção <text:span text:style-name="T14">da empresa</text:span>, com as congratulações em nome desta Casa Legislativa.</text:p>
      <text:p text:style-name="P10">Novo Hamburgo, <text:span text:style-name="T9">16</text:span> de <text:span text:style-name="T9">outub</text:span><text:span text:style-name="T7">ro</text:span> de 201<text:span text:style-name="T9">5</text:span>.</text:p>
      <text:p text:style-name="P13">Vereador Raul Cassel</text:p>
      <text:p text:style-name="P5"/>
      <text:p text:style-name="P5"/>
      <text:p text:style-name="P5"/>
      <text:p text:style-name="P5"/>
      <text:p text:style-name="P6"/>
      <text:p text:style-name="P17"><text:span text:style-name="T12"/></text:p>
      <text:p text:style-name="P4"/>
      <text:p text:style-name="P4"/>
      <text:p text:style-name="P4">Obs: Redação conforme original do autor.</text:p>
      <text:p text:style-name="P4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a7732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driana Sachser</dc:creator>
    <dc:date>2015-10-16T12:49:31</dc:date>
    <meta:printed-by>Luciara Pires</meta:printed-by>
    <meta:print-date>2011-07-25T16:34:36</meta:print-date>
    <dc:language>pt-BR</dc:language>
    <meta:editing-cycles>67</meta:editing-cycles>
    <meta:editing-duration>PT03H15M09S</meta:editing-duration>
    <meta:document-statistic meta:table-count="0" meta:image-count="1" meta:object-count="0" meta:page-count="1" meta:paragraph-count="20" meta:word-count="241" meta:character-count="15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